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187, Schaloenstraat 2, 6136 C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eren van barbiershop in de garage en het bouwen van een dakkapel op de voorgevel van de woning</text:p>
            <text:p text:style-name="common-al">Locatie:     Schaloenstraat 2, 6136 CM Sittard </text:p>
            <text:p text:style-name="common-al">Verzenddatum besluit: 7 juni 2021</text:p>
            <text:p text:style-name="common-al">Dossiernummer:  Om21.018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66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6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6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9 335484</meta:user-defined>
    <meta:user-defined meta:name="DC.title">Gemeente Sittard-Geleen - Omgevingsvergunning buiten behandeling gesteld; dossiernummer Om21.0187, Schaloenstraat 2, 6136 CM  Sittard</meta:user-defined>
    <meta:user-defined meta:name="OVERHEID.PostcodeHuisnummer/OVERHEIDop.postcodeHuisnummer">6136CM 2</meta:user-defined>
    <meta:user-defined meta:name="OVERHEIDop.straatnaam">Schaloenstraat</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7661</meta:user-defined>
    <meta:user-defined meta:name="OVERHEIDop.GmbID/DC.identifier">gmb-2021-187661</meta:user-defined>
    <meta:user-defined meta:name="OVERHEIDop.versieInformatie"/>
  </office:meta>
</office:document-meta>
</file>