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eleegte 120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een woning</text:p>
            <text:p text:style-name="common-al">Locatie: Langeleegte 120, 9641 GV Veendam </text:p>
            <text:p text:style-name="last-al">Datum ontvangst: 7 juni 2021 (zaaknummer 19299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766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6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6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92998</meta:user-defined>
    <dc:language>nl</dc:language>
    <meta:user-defined meta:name="OVERHEID.EPSG28992/DC.spatial">253000.316 569972.491</meta:user-defined>
    <meta:user-defined meta:name="DC.title">Ontvangen aanvraag omgevingsvergunning, Langeleegte 120, bouw</meta:user-defined>
    <meta:user-defined meta:name="OVERHEID.PostcodeHuisnummer/OVERHEIDop.postcodeHuisnummer">9641GV 120</meta:user-defined>
    <meta:user-defined meta:name="OVERHEIDop.straatnaam">Langeleegte</meta:user-defined>
    <meta:user-defined meta:name="OVERHEIDop.woonplaats">Veen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60</meta:user-defined>
    <meta:user-defined meta:name="OVERHEIDop.GmbID/DC.identifier">gmb-2021-187660</meta:user-defined>
    <meta:user-defined meta:name="OVERHEIDop.versieInformatie"/>
  </office:meta>
</office:document-meta>
</file>