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aanbouw, nokverhoging, dakkapel in het voordakvlak en het plaatsen van een kap op de schuur - Wilhelminalaan 5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lhelminalaan 50 in Monnickendam voor het realiseren van een aanbouw, nokverhoging, dakkapel in het voordakvlak en het plaatsen van een kap op de schuur</text:p>
            <text:p text:style-name="common-al">(ingekomen 17 januari 2021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76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70.306 496442.999</meta:user-defined>
    <meta:user-defined meta:name="DC.title">Gemeente Waterland - aanvraag omgevingsvergunning - realiseren van een aanbouw, nokverhoging, dakkapel in het voordakvlak en het plaatsen van een kap op de schuur - Wilhelminalaan 50, Monnickendam</meta:user-defined>
    <meta:user-defined meta:name="OVERHEID.PostcodeHuisnummer/OVERHEIDop.postcodeHuisnummer">1141CW 50</meta:user-defined>
    <meta:user-defined meta:name="OVERHEIDop.straatnaam">Wilhelminalaan</meta:user-defined>
    <meta:user-defined meta:name="OVERHEIDop.woonplaats">Monnicken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66</meta:user-defined>
    <meta:user-defined meta:name="OVERHEIDop.GmbID/DC.identifier">gmb-2021-18766</meta:user-defined>
    <meta:user-defined meta:name="OVERHEIDop.versieInformatie"/>
  </office:meta>
</office:document-meta>
</file>