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16, Rijksweg Zuid 31 en 33, 6131 A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bouw aanpassen voor kamerbewoning (rescocialisatie)</text:p>
            <text:p text:style-name="common-al">Locatie:     Rijksweg Zuid 31 en 33, 6131 AL Sittard </text:p>
            <text:p text:style-name="common-al">Ontvangstdatum:   26 april 2021</text:p>
            <text:p text:style-name="common-al">Dossiernummer:    Om21.02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6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4 334360</meta:user-defined>
    <meta:user-defined meta:name="DC.title">Gemeente Sittard-Geleen - Omgevingsvergunning beslistermijn verlengd; dossiernummer Om21.0216, Rijksweg Zuid 31 en 33, 6131 AL  Sittard</meta:user-defined>
    <meta:user-defined meta:name="OVERHEID.PostcodeHuisnummer/OVERHEIDop.postcodeHuisnummer">6131AL 31</meta:user-defined>
    <meta:user-defined meta:name="OVERHEIDop.straatnaam">Rijksweg Zuid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55</meta:user-defined>
    <meta:user-defined meta:name="OVERHEIDop.GmbID/DC.identifier">gmb-2021-187655</meta:user-defined>
    <meta:user-defined meta:name="OVERHEIDop.versieInformatie"/>
  </office:meta>
</office:document-meta>
</file>