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19B, 1261 HE, het realiseren van een aanbouw, plaatsen dakkappellen aan de voorzijde en vervangen van dakpan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emnesserweg 19B, 1261 HE, het realiseren van een aanbouw, plaatsen dakkappellen aan de voorzijde en vervangen van dakpannen, verzonden op 10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765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5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5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40.36 475563.63</meta:user-defined>
    <meta:user-defined meta:name="DC.title">Verleende omgevingsvergunning   Eemnesserweg 19B, 1261 HE, het realiseren van een aanbouw, plaatsen dakkappellen aan de voorzijde en vervangen van dakpannen</meta:user-defined>
    <meta:user-defined meta:name="OVERHEID.PostcodeHuisnummer/OVERHEIDop.postcodeHuisnummer">1261HE 19</meta:user-defined>
    <meta:user-defined meta:name="OVERHEIDop.straatnaam">Eemnesserweg</meta:user-defined>
    <meta:user-defined meta:name="OVERHEIDop.woonplaats">Blaricum</meta:user-defined>
    <meta:user-defined meta:name="DCTERMS.W3CDTF/DCTERMS.available">2021-06-15</meta:user-defined>
    <meta:user-defined meta:name="DCTERMS.W3CDTF/OVERHEIDop.jaargang">2021</meta:user-defined>
    <meta:user-defined meta:name="OVERHEIDop.publicationIssue">187651</meta:user-defined>
    <meta:user-defined meta:name="OVERHEIDop.GmbID/DC.identifier">gmb-2021-187651</meta:user-defined>
    <meta:user-defined meta:name="OVERHEIDop.versieInformatie"/>
  </office:meta>
</office:document-meta>
</file>