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26*"/>
    </style:style>
    <style:style style:family="table-column" style:parent-style-name="colspec" style:name="id1-3-2-2-2-4-1-3">
      <style:table-column-properties style:rel-column-width="16*"/>
    </style:style>
    <style:style style:family="table-column" style:parent-style-name="colspec" style:name="id1-3-2-2-2-4-1-4">
      <style:table-column-properties style:rel-column-width="19*"/>
    </style:style>
    <style:style style:family="table-column" style:parent-style-name="colspec" style:name="id1-3-2-2-2-4-1-5">
      <style:table-column-properties style:rel-column-width="41*"/>
    </style:style>
    <style:style style:family="table-column" style:parent-style-name="colspec" style:name="id1-3-2-2-2-4-1-6">
      <style:table-column-properties style:rel-column-width="2*"/>
    </style:style>
    <style:style style:family="table-column" style:parent-style-name="colspec" style:name="id1-3-2-2-2-4-1-7">
      <style:table-column-properties style:rel-column-width="29*"/>
    </style:style>
    <style:style style:family="table-column" style:parent-style-name="colspec" style:name="id1-3-2-2-2-6-1-1">
      <style:table-column-properties style:rel-column-width="10*"/>
    </style:style>
    <style:style style:family="table-column" style:parent-style-name="colspec" style:name="id1-3-2-2-2-6-1-2">
      <style:table-column-properties style:rel-column-width="23*"/>
    </style:style>
    <style:style style:family="table-column" style:parent-style-name="colspec" style:name="id1-3-2-2-2-6-1-3">
      <style:table-column-properties style:rel-column-width="15*"/>
    </style:style>
    <style:style style:family="table-column" style:parent-style-name="colspec" style:name="id1-3-2-2-2-6-1-4">
      <style:table-column-properties style:rel-column-width="13*"/>
    </style:style>
    <style:style style:family="table-column" style:parent-style-name="colspec" style:name="id1-3-2-2-2-6-1-5">
      <style:table-column-properties style:rel-column-width="22*"/>
    </style:style>
    <style:style style:family="table-column" style:parent-style-name="colspec" style:name="id1-3-2-2-2-6-1-6">
      <style:table-column-properties style:rel-column-width="11*"/>
    </style:style>
    <style:style style:family="table-column" style:parent-style-name="colspec" style:name="id1-3-2-2-2-6-1-7">
      <style:table-column-properties style:rel-column-width="18*"/>
    </style:style>
    <style:style style:family="table-column" style:parent-style-name="colspec" style:name="id1-3-2-2-2-8-1-1">
      <style:table-column-properties style:rel-column-width="10*"/>
    </style:style>
    <style:style style:family="table-column" style:parent-style-name="colspec" style:name="id1-3-2-2-2-8-1-2">
      <style:table-column-properties style:rel-column-width="23*"/>
    </style:style>
    <style:style style:family="table-column" style:parent-style-name="colspec" style:name="id1-3-2-2-2-8-1-3">
      <style:table-column-properties style:rel-column-width="15*"/>
    </style:style>
    <style:style style:family="table-column" style:parent-style-name="colspec" style:name="id1-3-2-2-2-8-1-4">
      <style:table-column-properties style:rel-column-width="13*"/>
    </style:style>
    <style:style style:family="table-column" style:parent-style-name="colspec" style:name="id1-3-2-2-2-8-1-5">
      <style:table-column-properties style:rel-column-width="22*"/>
    </style:style>
    <style:style style:family="table-column" style:parent-style-name="colspec" style:name="id1-3-2-2-2-8-1-6">
      <style:table-column-properties style:rel-column-width="11*"/>
    </style:style>
    <style:style style:family="table-column" style:parent-style-name="colspec" style:name="id1-3-2-2-2-8-1-7">
      <style:table-column-properties style:rel-column-width="32*"/>
    </style:style>
    <text:list-style style:name="id1-3-2-2-2-8-1-8-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7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7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7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7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7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8-7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8-7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8-7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10-1-1">
      <style:table-column-properties style:rel-column-width="10*"/>
    </style:style>
    <style:style style:family="table-column" style:parent-style-name="colspec" style:name="id1-3-2-2-2-10-1-2">
      <style:table-column-properties style:rel-column-width="23*"/>
    </style:style>
    <style:style style:family="table-column" style:parent-style-name="colspec" style:name="id1-3-2-2-2-10-1-3">
      <style:table-column-properties style:rel-column-width="15*"/>
    </style:style>
    <style:style style:family="table-column" style:parent-style-name="colspec" style:name="id1-3-2-2-2-10-1-4">
      <style:table-column-properties style:rel-column-width="13*"/>
    </style:style>
    <style:style style:family="table-column" style:parent-style-name="colspec" style:name="id1-3-2-2-2-10-1-5">
      <style:table-column-properties style:rel-column-width="22*"/>
    </style:style>
    <style:style style:family="table-column" style:parent-style-name="colspec" style:name="id1-3-2-2-2-10-1-6">
      <style:table-column-properties style:rel-column-width="15*"/>
    </style:style>
    <style:style style:family="table-column" style:parent-style-name="colspec" style:name="id1-3-2-2-2-10-1-7">
      <style:table-column-properties style:rel-column-width="27*"/>
    </style:style>
    <style:style style:family="table-column" style:parent-style-name="colspec" style:name="id1-3-2-2-2-13-1-1">
      <style:table-column-properties style:rel-column-width="10*"/>
    </style:style>
    <style:style style:family="table-column" style:parent-style-name="colspec" style:name="id1-3-2-2-2-13-1-2">
      <style:table-column-properties style:rel-column-width="23*"/>
    </style:style>
    <style:style style:family="table-column" style:parent-style-name="colspec" style:name="id1-3-2-2-2-13-1-3">
      <style:table-column-properties style:rel-column-width="15*"/>
    </style:style>
    <style:style style:family="table-column" style:parent-style-name="colspec" style:name="id1-3-2-2-2-13-1-4">
      <style:table-column-properties style:rel-column-width="13*"/>
    </style:style>
    <style:style style:family="table-column" style:parent-style-name="colspec" style:name="id1-3-2-2-2-13-1-5">
      <style:table-column-properties style:rel-column-width="22*"/>
    </style:style>
    <style:style style:family="table-column" style:parent-style-name="colspec" style:name="id1-3-2-2-2-13-1-6">
      <style:table-column-properties style:rel-column-width="11*"/>
    </style:style>
    <style:style style:family="table-column" style:parent-style-name="colspec" style:name="id1-3-2-2-2-13-1-7">
      <style:table-column-properties style:rel-column-width="32*"/>
    </style:style>
  </office:automatic-styles>
  <office:body>
    <office:text>
      <text:p text:style-name="new_page_staatscourant"/>
      <text:p text:style-name="single-kop-titel">Mandaatregister, achttiende wijziging vastgesteld op 8 juni 2021</text:p>
      <text:section text:name="regeling_id1-3-2" text:style-name="regeling">
        <text:section text:name="aanhef_id1-3-2-1" text:style-name="aanhef">
          <text:section text:name="preambule_id1-3-2-1-1" text:style-name="preambule">
            <text:p text:style-name="al">Behoort bij besluit van het college van burgemeester en wethouders en de burgemeester van 13 januari 2004. </text:p>
            <text:p text:style-name="al"/>
            <text:p text:style-name="al">Mij bekend,</text:p>
            <text:p text:style-name="al">De secretaris,</text:p>
            <text:p text:style-name="al"/>
            <text:p text:style-name="al"/>
            <text:p text:style-name="al">N. J.H. Schelt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 Algemene mandaten; - Afdeling Dienstverlening; - Afdeling Ruimte; - Afdeling Samenleving; - Openbaar Lichaam PlusTeam - Bijlage uitleg begrippen beleidsgevoelig en Ph dient kennis te hebben van</text:p>
            <text:p text:style-name="al"/>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5">
                    <text:p text:style-name="table_al"/>
                    <text:p text:style-name="table_al">
                      <text:span text:style-name="nadrukvet">I ALGEMENE MANDATEN</text:span>
                    </text:p>
                  </table:table-cell>
                </table:table-row>
                <table:table-row table:style-name="row">
                  <table:table-cell table:style-name="entry" table:number-rows-spanned="1" table:number-columns-spanned="1">
                    <text:p text:style-name="table_al">
                      <text:span text:style-name="nadrukvet">Volg</text:span>
                      <text:span text:style-name="nadrukvet">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note text:id="noot_id1-3-2-2-2-4-1-8-2-4-1-2" text:note-class="footnote"><text:note-citation text:label="1">1</text:note-citation><text:note-body><text:p text:style-name="noot.al">De kolom ondermandaat is bedoeld om aan te geven of ondermandaat toegestaan is. De kolom is een uitwerking van artikel 10:9 Awb en moet als volgt worden gelezen:Staat er “geen ondermandaat” is het niet mogelijk ondermandaat te verlenen. Staat er niets genoteerd is ondermandaat mogelijk en kan de gemandateerde hier toe besluiten.Staan er functies genoemd is alleen ondermandaat mogelijk aan die genoemde functies.</text:p></text:note-body></text:note>
                      <text:span text:style-name="nadrukvet"/>
                      <text:span text:style-name="nadrukvet"/>
                    </text:p>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oeren van routinematige correspondentie inzake onderwerpen de primaire </text:span>
                      <text:span text:style-name="nadrukvet">eenheden betreffende.</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 toepassing is artikel 4 van de Mandaatregeling zodat dit mandaat niet geldt bij beleidsaspecten.</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oeren van correspondentie ter uitvoering van besluiten van de raad, burgemeester en wethouders, de burgemeester, voor zover daaraan geen bestuurlijke, politieke en / of zwaarwegende aspecten zijn verbond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voeren van correspondentie ter uitvoering, dan wel </text:span>
                      <text:span text:style-name="nadrukvet">het tekenen van stukken ter vastlegging c.q. afwikkeling van krachtens mandaat genomen besluit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opvragen, waarmerken en toezenden van bescheid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ragen van adviezen aan derden, voor zover daaraan geen </text:span>
                      <text:span text:style-name="nadrukvet">kosten verbonden zij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verstrekken van zakelijke inlichtingen aan derden omtrent algemeen geldende voorschriften en regelingen en over feiten en gegevens die geen beleidsaspecten hebb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afwikkelen van klachten, voor zover dit geen overleg met </text:span>
                      <text:span text:style-name="nadrukvet">portefeuillehouder vraagt.</text:span>
                    </text:p>
                  </table:table-cell>
                  <table:table-cell table:style-name="entry" table:number-rows-spanned="1" table:number-columns-spanned="1">
                    <text:p text:style-name="table_al">
                      <text:span text:style-name="nadrukvet">Afdelingsmanager</text:span>
                    </text:p>
                    <text:p text:style-name="table_al">
                      <text:span text:style-name="nadrukvet">Teammanager </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oestemming verschuiving binnen het budget behorend bij het product van de gewone dienst.</text:span>
                    </text:p>
                  </table:table-cell>
                  <table:table-cell table:style-name="entry" table:number-rows-spanned="1" table:number-columns-spanned="1">
                    <text:p text:style-name="table_al">
                      <text:span text:style-name="nadrukvet">budgethouder (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tot maximaal  € 10.000,- excl. BTW </text:span>
                    </text:p>
                    <text:p text:style-name="table_al">
                      <text:span text:style-name="nadrukvet">in overleg met portefeuillehouder</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erken </text:span>
                    </text:p>
                    <text:p text:style-name="table_al">
                      <text:span text:style-name="nadrukvet">
                        <text:span text:style-name="nadrukcur">Bevoegdheid</text:span>
                      </text:span>
                    </text:p>
                    <text:p text:style-name="table_al">
                      <text:span text:style-name="nadrukvet">Vaststellen van inkoopstrategieën en aanbestedingsdocumenten (zoals een </text:span>
                      <text:span text:style-name="nadrukvet">bestek, Programma van Eisen en Nota van Inlichtingen) voor werken tot een maximum van € 500.000,- excl. BTW</text:span>
                    </text:p>
                    <text:p text:style-name="table_al">
                      <text:span text:style-name="nadrukvet">Het voornemen tot gunning uitspreken</text:span>
                    </text:p>
                    <text:p text:style-name="table_al">
                      <text:span text:style-name="nadrukvet">Gunningsbeslissing voor werken tot een maximum van € </text:span>
                      <text:span text:style-name="nadrukvet">500.000,- excl. BTW </text:span>
                    </text:p>
                    <text:p text:style-name="table_al">
                      <text:span text:style-name="nadrukvet">Besluiten tot het aangaan van overeenkomsten dan wel het verstrekken of gunnen van de overheidsopdracht op basis van de gunningsbeslissing  tot een max van € 500.000,- excl. BTW</text:span>
                    </text:p>
                    <text:p text:style-name="table_al">
                      <text:span text:style-name="nadrukvet">Ondertekenen van overeenkomsten met een opdrachtwaarde tot een max van € 500.000,- excl. BTW.</text:span>
                    </text:p>
                    <text:p text:style-name="table_al">
                      <text:span text:style-name="nadrukvet">.</text:span>
                    </text:p>
                  </table:table-cell>
                  <table:table-cell table:style-name="entry" table:number-rows-spanned="1" table:number-columns-spanned="1">
                    <text:p text:style-name="table_al">
                      <text:span text:style-name="nadrukvet">Afdelingsmanager / Secretaris (M en V)</text:span>
                    </text:p>
                  </table:table-cell>
                  <table:table-cell table:style-name="entry" table:number-rows-spanned="1" table:number-columns-spanned="1">
                    <text:p text:style-name="table_al">
                      <text:span text:style-name="nadrukvet">Tot € 100.000 is ondermandaat mogelijk aan een Teammanager </text:span>
                    </text:p>
                  </table:table-cell>
                  <table:table-cell table:style-name="entry" table:number-rows-spanned="1" table:number-columns-spanned="1">
                    <text:p text:style-name="table_al">
                      <text:span text:style-name="nadrukvet">Conform de vastgestelde Kadernota Inkoop Geldrop-Mierlo 2013 dan wel de laatste herziening daarvan met inbegrip van de aan die Kadernota gekoppelde uitvoeringsregelingen, protocollen en modellen.</text:span>
                    </text:p>
                    <text:p text:style-name="table_al"/>
                    <text:p text:style-name="table_al">
                      <text:span text:style-name="nadrukvet">Bevoegdheden die betrekking hebben op aanbestedingen van opdrachten vanaf € 50.000,- tot € 200.000,- dienen in overleg met de portefeuillehouder te geschieden.</text:span>
                    </text:p>
                    <text:p text:style-name="table_al"/>
                    <text:p text:style-name="table_al">
                      <text:span text:style-name="nadrukvet">Bevoegdheden die betrekking hebben op aanbestedingen van opdrachten vanaf € 200.000,- tot  € 500.000,- dienen na voorafgaande instemming van de portefeuillehouder te geschieden. </text:span>
                    </text:p>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everingen/Diensten</text:span>
                    </text:p>
                    <text:p text:style-name="table_al">
                      <text:span text:style-name="nadrukvet">
                        <text:span text:style-name="nadrukcur">Bevoegdheid</text:span>
                      </text:span>
                    </text:p>
                    <text:p text:style-name="table_al">
                      <text:span text:style-name="nadrukvet">Vaststellen van inkoopstrategieën voor </text:span>
                      <text:span text:style-name="nadrukvet">leveringen en diensten tot een bedrag ter hoogte van de Europese drempel</text:span>
                    </text:p>
                    <text:p text:style-name="table_al">
                      <text:span text:style-name="nadrukvet">Het voornemen tot gunning uitspreken</text:span>
                    </text:p>
                    <text:p text:style-name="table_al">
                      <text:span text:style-name="nadrukvet">Gunningsbeslissing voor leveringen en diensten (de doorlopen procedure wordt toegelicht en </text:span>
                      <text:span text:style-name="nadrukvet">het voorstel tot gunning wordt geadviseerd) tot een bedrag ter hoogte van de Europese drempel </text:span>
                    </text:p>
                    <text:p text:style-name="table_al">
                      <text:span text:style-name="nadrukvet">Sluiten van de raamovereenkomst dan wel gunnen van de overheidsopdracht op basis van de gunningsbeslissing voor </text:span>
                      <text:span text:style-name="nadrukvet">leveringen en diensten tot een bedrag ter hoogte van de Europese drempel</text:span>
                    </text:p>
                    <text:p text:style-name="table_al">
                      <text:span text:style-name="nadrukvet">Ondertekenen van overeenkomsten met een opdrachtwaarde tot een max van de Europese drempel</text:span>
                    </text:p>
                    <text:p text:style-name="table_al"/>
                  </table:table-cell>
                  <table:table-cell table:style-name="entry" table:number-rows-spanned="1" table:number-columns-spanned="1">
                    <text:p text:style-name="table_al">
                      <text:span text:style-name="nadrukvet">Afdelingsmanager / Secretaris (M en V)</text:span>
                    </text:p>
                  </table:table-cell>
                  <table:table-cell table:style-name="entry" table:number-rows-spanned="1" table:number-columns-spanned="1">
                    <text:p text:style-name="table_al">
                      <text:span text:style-name="nadrukvet">Tot € 30.000,- is ondermandaat mogelijk aan een Teammanager</text:span>
                    </text:p>
                  </table:table-cell>
                  <table:table-cell table:style-name="entry" table:number-rows-spanned="1" table:number-columns-spanned="1">
                    <text:p text:style-name="table_al">
                      <text:span text:style-name="nadrukvet">Conform de vastgestelde Kadernota Inkoop Geldrop-Mierlo 2013 dan wel de laatste herziening daarvan met inbegrip van de aan die Kadernota gekoppelde uitvoeringsregelingen, protocollen en modellen.</text:span>
                    </text:p>
                    <text:p text:style-name="table_al">
                      <text:span text:style-name="nadrukvet">Ph dient over het gebruik van de volmacht te worden geïnformeerd. </text:span>
                    </text:p>
                    <text:p text:style-name="table_al">
                      <text:span text:style-name="nadrukvet">De volmacht geldt niet indien het een gezamenlijk inkooptraject met andere gemeenten is.</text:span>
                    </text:p>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beslissen op ingekomen aansprakelijkheidsstellingen van de gemeente door derden</text:span>
                    </text:p>
                    <text:p text:style-name="table_al"/>
                    <text:p text:style-name="table_al"/>
                  </table:table-cell>
                  <table:table-cell table:style-name="entry" table:number-rows-spanned="1" table:number-columns-spanned="1">
                    <text:p text:style-name="table_al">
                      <text:span text:style-name="nadrukvet">Afdelingsmanager</text:span>
                    </text:p>
                    <text:p text:style-name="table_al">
                      <text:span text:style-name="nadrukvet">Secretaris </text:span>
                    </text:p>
                    <text:p text:style-name="table_al">
                      <text:span text:style-name="nadrukvet">Medewerkers accountteam IAK Verzekeringen</text:span>
                    </text:p>
                    <text:p text:style-name="table_al">
                      <text:span text:style-name="nadrukvet">Hoofd afdeling Financiën Dienst Dommelvallei</text:span>
                    </text:p>
                    <text:p text:style-name="table_al">
                      <text:span text:style-name="nadrukvet">(M /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erkt tot afwikkeling van schaden tot een maximum van  € 2500,--</text:span>
                    </text:p>
                    <text:p text:style-name="table_al">
                      <text:span text:style-name="nadrukvet">en</text:span>
                    </text:p>
                    <text:p text:style-name="table_al">
                      <text:span text:style-name="nadrukvet">Alle schadeclaims vooraf voorleggen aan medewerker verzekeringen i.v.m. relatie naar verzekeringsmaatschappij</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tegenwoordiging van het administratieve bestuursorgaan (college van burgemeester en wethouders, de burgemeester) op hoorzittingen welke door de commissie voor de behandeling van de bezwaarschriften, de (President van de) rechtbank, (president) Centrale Raad van Beroep, of door de (voorzitter van de) Afdeling </text:span>
                      <text:span text:style-name="nadrukvet">Bestuursrechtspraak van de Raad van State in het kader van een schorsings-/voorlopige voorzienings- en/of bezwaar en/of beroepsprocedure worden belegd.</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text:span>
                    </text:p>
                    <text:p text:style-name="table_al">
                      <text:span text:style-name="nadrukvet">Juridisch controller</text:span>
                    </text:p>
                    <text:p text:style-name="table_al">
                      <text:span text:style-name="nadrukvet">Juridisch medewerkers Team Ondersteuning, Team Ruimtelijke Ordening, Team Leefbaarheid en </text:span>
                      <text:span text:style-name="nadrukvet">Veiligheid, Team Inkomen &amp; Toega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stellen en ontslaan 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ext:p text:style-name="table_al"/>
                  </table:table-cell>
                  <table:table-cell table:style-name="entry" table:number-rows-spanned="1" table:number-columns-spanned="1">
                    <text:p text:style-name="table_al">
                      <text:span text:style-name="nadrukvet">het vaststellen, aangaan, beëindigen en opzeggen van arbeidsovereenkomsten (art. 2.1 CAO Gemeenten) </text:span>
                      <text:span text:style-name="nadrukvet">alsmede het ondertekenen van de overeenkomsten.</text:span>
                    </text:p>
                  </table:table-cell>
                  <table:table-cell table:style-name="entry" table:number-rows-spanned="1" table:number-columns-spanned="1">
                    <text:p text:style-name="table_al">
                      <text:span text:style-name="nadrukvet">Afdelings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geldt niet voor zover het cruciale functies voor het bestuur betreft, zoals Afdelingsmanager, bestuurssecretaresse, medewerker veiligheid e.d.</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aangaan, beëindigen en ondertekenen van overeenkomsten</text:span>
                      <text:span text:style-name="nadrukvet"> voor inhuur,</text:span>
                      <text:span text:style-name="nadrukvet"> oproepkrachten en vakantiekrachten </text:span>
                    </text:p>
                  </table:table-cell>
                  <table:table-cell table:style-name="entry" table:number-rows-spanned="1" table:number-columns-spanned="1">
                    <text:p text:style-name="table_al">
                      <text:span text:style-name="nadrukvet">Afdelingsmanager </text:span>
                    </text:p>
                    <text:p text:style-name="table_al">
                      <text:span text:style-name="nadrukvet">Secretaris </text:span>
                    </text:p>
                    <text:p text:style-name="table_al">
                      <text:span text:style-name="nadrukvet">Teammanager </text:span>
                      <text:span text:style-name="nadrukvet">(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aangaan, beëindigen en ondertekenen van werkervaringsovereenkomsten en stageovereenkomsten (</text:span>
                      <text:span text:style-name="nadrukvet">artt</text:span>
                      <text:span text:style-name="nadrukvet">. 2.8 en 2.9 CAO Gemeenten)</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passen arbeidsduur (art. 5.1 CAO Gemeenten)</text:span>
                    </text:p>
                  </table:table-cell>
                  <table:table-cell table:style-name="entry" table:number-rows-spanned="1" table:number-columns-spanned="1">
                    <text:p text:style-name="table_al">
                      <text:span text:style-name="nadrukvet">Afdelingsmanager / secretaris (M)</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udiefacil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Uitvoering studiefaciliteiten, waaronder het verlenen / intrekken van studiefaciliteiten. (</text:span>
                      <text:span text:style-name="nadrukvet">Hfdst</text:span>
                      <text:span text:style-name="nadrukvet">. 8 CAO Gemeenten en lokale regelingen)</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Verlenen toestemming tot deelname aan </text:span>
                      <text:span text:style-name="nadrukvet">congressen / seminars e.d.. </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kantie en verlo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verlenen van buitengewoon verlof o.a. verlof t.b.v. vakbondsactiviteiten e.d., zorgverlof en ouderschapsverlof (paragraaf 2.2 CAO Gemeent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Het toekennen/weigeren van onbetaald </text:span>
                      <text:span text:style-name="nadrukvet">verlof (art. 6.14 CAO Gemeenten)</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lenen van vakantie (art7:634 en 7:638 BW)</text:span>
                    </text:p>
                  </table:table-cell>
                  <table:table-cell table:style-name="entry" table:number-rows-spanned="1" table:number-columns-spanned="1">
                    <text:p text:style-name="table_al">
                      <text:span text:style-name="nadrukvet">Afdelingsmanager </text:span>
                    </text:p>
                    <text:p text:style-name="table_al">
                      <text:span text:style-name="nadrukvet">Teammanager</text:span>
                    </text:p>
                    <text:p text:style-name="table_al">
                      <text:span text:style-name="nadrukvet">Secretaris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slissen op verzoek overhevelen saldo vakantie-uren naar volgend jaar (art. 5 Vakantieregeling)</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 is vereist van secretaris</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en op verzoek koop of verkoop vakantie-uren (art 6.5 CAO </text:span>
                      <text:span text:style-name="nadrukvet">Gemeenten</text:span>
                      <text:span text:style-name="nadrukvet"/>
                      <text:span text:style-name="nadrukvet"/>
                      <text:span text:style-name="nadrukvet">/</text:span>
                      <text:span text:style-name="nadrukvet"/>
                      <text:span text:style-name="nadrukvet">locale </text:span>
                      <text:span text:style-name="nadrukvet">regeling</text:span>
                      <text:span text:style-name="nadrukvet">)</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elagen</text:span>
                      </text:span>
                      <text:span text:style-name="nadrukvet">
                        <text:span text:style-name="nadrukondlijn"> en declar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Uitvoering regeling vervangingstoelagen bij vervanging van ambtenaren in hogere functies, autovergoeding, kledingtoelagen, piketregeling, gladheidsbestrijdingsregeling, </text:span>
                      <text:span text:style-name="nadrukvet">verplaatsingskostenregeling en onregelmatigheidsto</text:span>
                      <text:span text:style-name="nadrukvet">eslag (Hoofdstuk 3 paragraaf 3 CAO</text:span>
                      <text:span text:style-name="nadrukvet"> Gemeenten en lokale regelingen)</text:span>
                    </text:p>
                  </table:table-cell>
                  <table:table-cell table:style-name="entry" table:number-rows-spanned="1" table:number-columns-spanned="1">
                    <text:p text:style-name="table_al">
                      <text:span text:style-name="nadrukvet">Afdelingsmanager </text:span>
                    </text:p>
                    <text:p text:style-name="table_al">
                      <text:span text:style-name="nadrukvet">Secretaris (M/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Toekennen van declaraties zoals reis- en verblijfkosten, onregelmatige uren/overuren en overige declaraties</text:span>
                    </text:p>
                  </table:table-cell>
                  <table:table-cell table:style-name="entry" table:number-rows-spanned="1" table:number-columns-spanned="1">
                    <text:p text:style-name="table_al">
                      <text:span text:style-name="nadrukvet">Afdelingsmanager</text:span>
                    </text:p>
                    <text:p text:style-name="table_al">
                      <text:span text:style-name="nadrukvet">Secretaris</text:span>
                    </text:p>
                    <text:p text:style-name="table_al">
                      <text:span text:style-name="nadrukvet">Team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verbetering Poortwach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Uitvoering Wet verbetering Poortwachter waaronder brief salarisverlaging en </text:span>
                      <text:span text:style-name="nadrukvet">WvP</text:span>
                      <text:span text:style-name="nadrukvet"> documenten (aanvraag WIA, SMO, ziekmelding)</text:span>
                    </text:p>
                  </table:table-cell>
                  <table:table-cell table:style-name="entry" table:number-rows-spanned="1" table:number-columns-spanned="1">
                    <text:p text:style-name="table_al">
                      <text:span text:style-name="nadrukvet">Afdelingsmanager</text:span>
                    </text:p>
                    <text:p text:style-name="table_al">
                      <text:span text:style-name="nadrukvet">Secretaris</text:span>
                    </text:p>
                    <text:p text:style-name="table_al">
                      <text:span text:style-name="nadrukvet">Teammanager (M/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7</text:span>
                    </text:p>
                  </table:table-cell>
                  <table:table-cell table:style-name="entry" table:number-rows-spanned="1" table:number-columns-spanned="1">
                    <text:p text:style-name="table_al">
                      <text:span text:style-name="nadrukvet">Doorvoeren wijzigingen in de formatie</text:span>
                    </text:p>
                  </table:table-cell>
                  <table:table-cell table:style-name="entry" table:number-rows-spanned="1" table:number-columns-spanned="1">
                    <text:p text:style-name="table_al">
                      <text:span text:style-name="nadrukvet">Secretaris (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Wijzigingen beperken zich tot max 10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unctiewaar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8</text:span>
                    </text:p>
                  </table:table-cell>
                  <table:table-cell table:style-name="entry" table:number-rows-spanned="1" table:number-columns-spanned="1">
                    <text:p text:style-name="table_al">
                      <text:span text:style-name="nadrukvet">Het vaststellen van een taaktypering en het koppelen van </text:span>
                      <text:span text:style-name="nadrukvet">die taaktypering aan een generieke en/of specifieke functiebeschrijving (art. 8 Procedureregeling functiebeschrijving en – waardering gemeente Geldrop-Mierlo</text:span>
                    </text:p>
                  </table:table-cell>
                  <table:table-cell table:style-name="entry" table:number-rows-spanned="1" table:number-columns-spanned="1">
                    <text:p text:style-name="table_al">
                      <text:span text:style-name="nadrukvet">Secretaris (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rijwillig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9</text:span>
                    </text:p>
                  </table:table-cell>
                  <table:table-cell table:style-name="entry" table:number-rows-spanned="1" table:number-columns-spanned="1">
                    <text:p text:style-name="table_al">
                      <text:span text:style-name="nadrukvet">Het aangaan, beëindigen en ondertekenen van vrijwilligersovereenkomsten voor het verrichten van werkzaamheden </text:span>
                      <text:span text:style-name="nadrukvet">tegen een vrijwilligersvergoeding (Burgerlijk wetboek / Wet op de Inkomstenbelasting).</text:span>
                    </text:p>
                  </table:table-cell>
                  <table:table-cell table:style-name="entry" table:number-rows-spanned="1" table:number-columns-spanned="1">
                    <text:p text:style-name="table_al">
                      <text:span text:style-name="nadrukvet">Afdelingsmanager / Secretaris (MA/V)</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nemen van een voorgenomen besluit en het vragen van advies op grond van artikel 25 WOR</text:span>
                    </text:p>
                  </table:table-cell>
                  <table:table-cell table:style-name="entry" table:number-rows-spanned="1" table:number-columns-spanned="1">
                    <text:p text:style-name="table_al">
                      <text:span text:style-name="nadrukvet">Secretaris (M/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afwezigheid van de secretaris heeft diens vervanger mandaat</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nemen van een voorgenomen besluit en het </text:span>
                      <text:span text:style-name="nadrukvet">vragen van instemming aan de OR op grond van artikel 27 WOR</text:span>
                    </text:p>
                  </table:table-cell>
                  <table:table-cell table:style-name="entry" table:number-rows-spanned="1" table:number-columns-spanned="1">
                    <text:p text:style-name="table_al">
                      <text:span text:style-name="nadrukvet">Secretaris (M/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afwezigheid van de secretaris heeft diens vervanger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 / Privacy</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
                      <text:span text:style-name="nadrukvet">Het vaststellen, aangaan, beëindigen en opzeggen van een verwerkersovereenkomst als bedoeld in artikel 28 AVG</text:span>
                    </text:p>
                  </table:table-cell>
                  <table:table-cell table:style-name="entry" table:number-rows-spanned="1" table:number-columns-spanned="1">
                    <text:p text:style-name="table_al">
                      <text:span text:style-name="nadrukvet">Afdelingsmanager secretaris</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Met gebruikmaking modelovereenkomst IBD</text:span>
                    </text:p>
                    <text:p text:style-name="table_al">
                      <text:span text:style-name="nadrukvet">FG dient te worden geïnformeerd. </text:span>
                    </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
                      <text:span text:style-name="nadrukvet">Het nemen van een besluit tot uitvoering van een DPIA als bedoeld in artikel 35 AVG</text:span>
                    </text:p>
                  </table:table-cell>
                  <table:table-cell table:style-name="entry" table:number-rows-spanned="1" table:number-columns-spanned="1">
                    <text:p text:style-name="table_al">
                      <text:span text:style-name="nadrukvet">Afdelingsmanager</text:span>
                    </text:p>
                    <text:p text:style-name="table_al">
                      <text:span text:style-name="nadrukvet">(MA)</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ext:span text:style-name="nadrukvet">De machtiging betreft enkel het besluit tot uitvoering. De vaststelling van een DPIA blijft voorbehouden aan de verwerkersverantwoordelijke.</text:span>
                    </text:p>
                    <text:p text:style-name="table_al">
                      <text:span text:style-name="nadrukvet">FG dient te worden geïnform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row table:style-name="row">
                  <table:table-cell table:style-name="entry" table:number-rows-spanned="1" table:number-columns-spanned="7">
                    <text:p text:style-name="table_al">
                      <text:span text:style-name="nadrukvet">AFDELING DIENSTVERLEN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text:span>
                      <text:span text:style-name="nadrukvet">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ext:p text:style-name="table_al"/>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text:span>
                      <text:span text:style-name="nadrukvet">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ondersteu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Postkam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aats</text:span>
                      <text:span text:style-name="nadrukvet">t</text:span>
                      <text:span text:style-name="nadrukvet"> naar Team publiekszaken nr. 1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ocumentaire informatievoorzi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rchief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sluiten tot vernietiging van archiefbescheiden </text:span>
                      <text:span text:style-name="nadrukvet">behorende tot het </text:span>
                      <text:span text:style-name="nadrukvet">Bestuursarchief</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uitlenen van archiefbescheiden, behorende tot het </text:span>
                      <text:span text:style-name="nadrukvet">Bestuursarchief</text:span>
                      <text:span text:style-name="nadrukvet">, aan anderen dan gemeentefunctionariss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raadplegen van archiefbescheiden, behorende tot het </text:span>
                      <text:span text:style-name="nadrukvet">Bestuursarchief</text:span>
                      <text:span text:style-name="nadrukvet">, door anderen dan </text:span>
                      <text:span text:style-name="nadrukvet">gemeentefunctionariss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erstrekken van inlichtingen van eenvoudige aard uit archiefbescheiden behorende tot het </text:span>
                      <text:span text:style-name="nadrukvet">Bestuurs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overdragen van archiefbescheiden behorende tot het </text:span>
                      <text:span text:style-name="nadrukvet">Bestuursarchief</text:span>
                      <text:span text:style-name="nadrukvet"> aan de gemeentelijke archiefbewaa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acilitair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tvangst aangetekende stukken e.d. (op postkantoor)</text:span>
                    </text:p>
                    <text:p text:style-name="table_al"/>
                  </table:table-cell>
                  <table:table-cell table:style-name="entry" table:number-rows-spanned="1" table:number-columns-spanned="1">
                    <text:p text:style-name="table_al">
                      <text:span text:style-name="nadrukvet">Onderdeel postbehandeling</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Bodes, medewerker repro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ext:p text:style-name="table_al"/>
                  </table:table-cell>
                  <table:table-cell table:style-name="entry" table:number-rows-spanned="1" table:number-columns-spanned="1">
                    <text:p text:style-name="table_al">
                      <text:span text:style-name="nadrukvet">Het beschikbaar stellen van ruimten in het gemeentehuis a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et inhuren van oproepkrachten voor bodewerk</text:span>
                    </text:p>
                  </table:table-cell>
                  <table:table-cell table:style-name="entry" table:number-rows-spanned="1" table:number-columns-spanned="1">
                    <text:p text:style-name="table_al">
                      <text:span text:style-name="nadrukvet">Boek 7, titel 10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V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et vaststellen van de privacyverklaring en plaatsing op de website</text:span>
                    </text:p>
                  </table:table-cell>
                  <table:table-cell table:style-name="entry" table:number-rows-spanned="1" table:number-columns-spanned="1">
                    <text:p text:style-name="table_al">
                      <text:span text:style-name="nadrukvet">Artikel 12 AVG</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nemen van een beslissing op een verzoek tot inzage</text:span>
                    </text:p>
                  </table:table-cell>
                  <table:table-cell table:style-name="entry" table:number-rows-spanned="1" table:number-columns-spanned="1">
                    <text:p text:style-name="table_al">
                      <text:span text:style-name="nadrukvet">Artikel 15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nemen van een beslissing op een verzoek tot rectificatie</text:span>
                    </text:p>
                  </table:table-cell>
                  <table:table-cell table:style-name="entry" table:number-rows-spanned="1" table:number-columns-spanned="1">
                    <text:p text:style-name="table_al">
                      <text:span text:style-name="nadrukvet">Artikel 16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nemen van een beslissing op een verzoek tot </text:span>
                      <text:span text:style-name="nadrukvet">gegevenswissing</text:span>
                    </text:p>
                  </table:table-cell>
                  <table:table-cell table:style-name="entry" table:number-rows-spanned="1" table:number-columns-spanned="1">
                    <text:p text:style-name="table_al">
                      <text:span text:style-name="nadrukvet">Artikel 17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nemen van een beslissing op een verzoek tot beperking van de verwerking van persoonsgegevens</text:span>
                    </text:p>
                  </table:table-cell>
                  <table:table-cell table:style-name="entry" table:number-rows-spanned="1" table:number-columns-spanned="1">
                    <text:p text:style-name="table_al">
                      <text:span text:style-name="nadrukvet">Artikel 18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nemen van een beslissing op een verzoek om persoonsgegevens in een overdraagbare </text:span>
                      <text:span text:style-name="nadrukvet">vorm te ontvangen</text:span>
                    </text:p>
                  </table:table-cell>
                  <table:table-cell table:style-name="entry" table:number-rows-spanned="1" table:number-columns-spanned="1">
                    <text:p text:style-name="table_al">
                      <text:span text:style-name="nadrukvet">Artikel 20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et vaststellen van het register van verwerkingsactiviteiten</text:span>
                    </text:p>
                  </table:table-cell>
                  <table:table-cell table:style-name="entry" table:number-rows-spanned="1" table:number-columns-spanned="1">
                    <text:p text:style-name="table_al">
                      <text:span text:style-name="nadrukvet">Artikel 30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Juridisch controller</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et melden van een datalek aan de Autoriteit Persoonsgegevens</text:span>
                    </text:p>
                  </table:table-cell>
                  <table:table-cell table:style-name="entry" table:number-rows-spanned="1" table:number-columns-spanned="1">
                    <text:p text:style-name="table_al">
                      <text:span text:style-name="nadrukvet">Artikel 33 AVG</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text:span>
                    </text:p>
                    <text:p text:style-name="table_al">
                      <text:span text:style-name="nadrukvet">Privacy beheerder</text:span>
                    </text:p>
                    <text:p text:style-name="table_al">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met </text:span>
                      <text:span text:style-name="nadrukvet">Poho</text:span>
                      <text:span text:style-name="nadrukvet"> en F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Openbaarheid van Bestu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ext:p text:style-name="table_al"/>
                  </table:table-cell>
                  <table:table-cell table:style-name="entry" table:number-rows-spanned="1" table:number-columns-spanned="1">
                    <text:p text:style-name="table_al">
                      <text:span text:style-name="nadrukvet">Beslissen op verzoeken om informatie als bedoeld in de wet, gericht aan burgemeester en wethouders, de burgemeester en bestuurscommissies</text:span>
                    </text:p>
                  </table:table-cell>
                  <table:table-cell table:style-name="entry" table:number-rows-spanned="1" table:number-columns-spanned="1">
                    <text:p text:style-name="table_al">
                      <text:span text:style-name="nadrukvet">Art. 5 en 6 Wob</text:span>
                    </text:p>
                  </table:table-cell>
                  <table:table-cell table:style-name="entry" table:number-rows-spanned="1" table:number-columns-spanned="1">
                    <text:p text:style-name="table_al">
                      <text:span text:style-name="nadrukvet">B en W, burgemeester</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text:span>
                    </text:p>
                    <text:p text:style-name="table_al">
                      <text:span text:style-name="nadrukvet">juridisch controller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eleidsgevoelig </text:span>
                    </text:p>
                    <text:p text:style-name="table_al">
                      <text:span text:style-name="nadrukvet">Mandaat is inclusief, het verzoek tot preciseren (art. 3 vierde lid Wob), de mogelijkheid tot verdagen van de beslissing (art. 6, lid 2 Wob) en het toepassing geven aan artikel 4:8 </text:span>
                      <text:span text:style-name="nadrukvet">Awb</text:span>
                      <text:span text:style-name="nadrukvet"> (art. 6, lid 3 Wob)</text:span>
                    </text:p>
                  </table:table-cell>
                </table:table-row>
                <table:table-row table:style-name="row">
                  <table:table-cell table:style-name="entry" table:number-rows-spanned="1" table:number-columns-spanned="1">
                    <text:p text:style-name="table_al">
                      <text:span text:style-name="nadrukvet">18A</text:span>
                    </text:p>
                  </table:table-cell>
                  <table:table-cell table:style-name="entry" table:number-rows-spanned="1" table:number-columns-spanned="1">
                    <text:p text:style-name="table_al">
                      <text:span text:style-name="nadrukvet">Beslissen op verzoeken om informatie als bedoeld in de wet, gericht aan burgemeester en wethouders, de burgemeester die betrekking hebben op aan de Dienst Dommelvallei opgedragen taken</text:span>
                    </text:p>
                  </table:table-cell>
                  <table:table-cell table:style-name="entry" table:number-rows-spanned="1" table:number-columns-spanned="1">
                    <text:p text:style-name="table_al">
                      <text:span text:style-name="nadrukvet">Art. 5 en 6 Wob</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Directeur Dienst Dommelvallei</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Mandaat is inclusief, het verzoek tot preciseren (art. 3 vierde lid Wob), de mogelijkheid tot verdagen van de beslissing (art. 6, lid 2 Wob) en het toepassing geven aan artikel 4:8 </text:span>
                      <text:span text:style-name="nadrukvet">Awb</text:span>
                      <text:span text:style-name="nadrukvet"> (art. 6, lid 3 Wob)</text:span>
                    </text:p>
                    <text:p text:style-name="table_al">
                      <text:span text:style-name="nadrukvet">Mandaat geldt niet voor verzoeken op het terrein van personeelsaangelegenheden (zowel ambtelijk als bestuur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ondlijn">I</text:span>
                      </text:span>
                      <text:span text:style-name="nadrukvet">
                        <text:span text:style-name="nadrukondlijn">nlichtingen justitiële document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ext:p text:style-name="table_al"/>
                  </table:table-cell>
                  <table:table-cell table:style-name="entry" table:number-rows-spanned="1" table:number-columns-spanned="1">
                    <text:p text:style-name="table_al">
                      <text:span text:style-name="nadrukvet">Opvragen inlichtingen uit de algemene documentatie-</text:span>
                    </text:p>
                    <text:p text:style-name="table_al">
                      <text:span text:style-name="nadrukvet">registers t.b.v. uitreiken van Koninklijke onderscheidingen</text:span>
                    </text:p>
                  </table:table-cell>
                  <table:table-cell table:style-name="entry" table:number-rows-spanned="1" table:number-columns-spanned="1">
                    <text:p text:style-name="table_al">
                      <text:span text:style-name="nadrukvet">Artikel 30 eerste lid onder d Besluit justitiële en strafvorderlijke gegevens; </text:span>
                    </text:p>
                    <text:p text:style-name="table_al">
                      <text:span text:style-name="nadrukvet">Artikel 4:3, eerste lid onder i Besluit Politiegegevens</text:span>
                    </text:p>
                    <text:p text:style-name="table_al"/>
                  </table:table-cell>
                  <table:table-cell table:style-name="entry" table:number-rows-spanned="1" table:number-columns-spanned="1">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p>
                    <text:p text:style-name="table_al">
                      <text:span text:style-name="nadrukvet">Medewerker communicatie en voorlichting</text:span>
                    </text:p>
                    <text:p text:style-name="table_al">
                      <text:span text:style-name="nadrukvet">J</text:span>
                      <text:span text:style-name="nadrukvet">uridisch controller (M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A</text:span>
                    </text:p>
                  </table:table-cell>
                  <table:table-cell table:style-name="entry" table:number-rows-spanned="1" table:number-columns-spanned="1">
                    <text:p text:style-name="table_al">
                      <text:span text:style-name="nadrukvet">Opvragen en ontvangen justitiële gegevens pilot Bestuurlijke Informatie Justiabelen</text:span>
                    </text:p>
                  </table:table-cell>
                  <table:table-cell table:style-name="entry" table:number-rows-spanned="1" table:number-columns-spanned="1">
                    <text:p text:style-name="table_al">
                      <text:span text:style-name="nadrukvet">Art. 11a Besluit justitiële </text:span>
                      <text:span text:style-name="nadrukvet">en strafvorderlijke </text:span>
                      <text:span text:style-name="nadrukvet">gegevens</text:span>
                    </text:p>
                    <text:p text:style-name="table_al"/>
                  </table:table-cell>
                  <table:table-cell table:style-name="entry" table:number-rows-spanned="1" table:number-columns-spanned="1">
                    <text:p text:style-name="table_al">
                      <text:span text:style-name="nadrukvet">Burgemeester </text:span>
                    </text:p>
                  </table:table-cell>
                  <table:table-cell table:style-name="entry" table:number-rows-spanned="1" table:number-columns-spanned="1">
                    <text:p text:style-name="table_al">
                      <text:span text:style-name="nadrukvet">Afdelingsmanager /juridische controller/ Medewerker Openbare Orde en Veiligheid / Medewerker integrale handhav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oorlichting en represent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oekenning relatiegeschen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 </text:span>
                    </text:p>
                    <text:p text:style-name="table_al">
                      <text:span text:style-name="nadrukvet">Burgemeester</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form Representatienota</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issen op verzoeken inzake gebruik logo gemeentewap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wet bestuur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Het bevestigen van de ontvangst van een bezwaarschrift</text:span>
                    </text:p>
                  </table:table-cell>
                  <table:table-cell table:style-name="entry" table:number-rows-spanned="1" table:number-columns-spanned="1">
                    <text:p text:style-name="table_al">
                      <text:span text:style-name="nadrukvet">Artikel 6:14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text:span>
                      <text:span text:style-name="nadrukvet">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zowel voor bezwaarschriften van de kamer Algemene Zaken als van de kamer </text:span>
                      <text:span text:style-name="nadrukvet">Sociale zaken van de bezwaarschriftencommissie.</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et bevestigen van de ontvangst van een klacht en de mededeling dat een commissie is belast met de behandeling van en de advisering over de klacht </text:span>
                    </text:p>
                  </table:table-cell>
                  <table:table-cell table:style-name="entry" table:number-rows-spanned="1" table:number-columns-spanned="1">
                    <text:p text:style-name="table_al">
                      <text:span text:style-name="nadrukvet">Artikel 9:6 </text:span>
                      <text:span text:style-name="nadrukvet">Awb</text:span>
                      <text:span text:style-name="nadrukvet">, artikel 9:15, eerste lid </text:span>
                      <text:span text:style-name="nadrukvet">Awb</text:span>
                    </text:p>
                  </table:table-cell>
                  <table:table-cell table:style-name="entry" table:number-rows-spanned="1" table:number-columns-spanned="1">
                    <text:p text:style-name="table_al">
                      <text:span text:style-name="nadrukvet">Burgemeester </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ededelen dat een commissie </text:span>
                      <text:span text:style-name="nadrukvet">over het bezwaar zal adviseren</text:span>
                    </text:p>
                  </table:table-cell>
                  <table:table-cell table:style-name="entry" table:number-rows-spanned="1" table:number-columns-spanned="1">
                    <text:p text:style-name="table_al">
                      <text:span text:style-name="nadrukvet">7:13, tweede lid </text:span>
                      <text:span text:style-name="nadrukvet">Awb</text:span>
                    </text:p>
                  </table:table-cell>
                  <table:table-cell table:style-name="entry" table:number-rows-spanned="1" table:number-columns-spanned="1">
                    <text:p text:style-name="table_al">
                      <text:span text:style-name="nadrukvet">Burgemeester </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zowel voor bezwaarschriften van de </text:span>
                      <text:span text:style-name="nadrukvet">kamer Algemene Zaken als van de kamer Sociale zaken van de bezwaarschriftencommissie.</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zo spoedig mogelijk doorzenden van verkeerd geadresseerde en ingezonden bezwaarschriften naar het bevoegde orgaan, onder </text:span>
                      <text:span text:style-name="nadrukvet">gelijktijdige mededeling aan de afzender</text:span>
                    </text:p>
                  </table:table-cell>
                  <table:table-cell table:style-name="entry" table:number-rows-spanned="1" table:number-columns-spanned="1">
                    <text:p text:style-name="table_al">
                      <text:span text:style-name="nadrukvet">Artikel 6:15 </text:span>
                      <text:span text:style-name="nadrukvet">Awb</text:span>
                    </text:p>
                  </table:table-cell>
                  <table:table-cell table:style-name="entry" table:number-rows-spanned="1" table:number-columns-spanned="1">
                    <text:p text:style-name="table_al">
                      <text:span text:style-name="nadrukvet">Burgemeester,   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dt zowel voor bezwaarschriften van de kamer Algemene Zaken als van de kamer Sociale zaken van de </text:span>
                      <text:span text:style-name="nadrukvet">bezwaarschriftencommissie.</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et bevestigen dat de bezwaarprocedure is beëindigd door intrekking van het bezwaarschrift</text:span>
                    </text:p>
                  </table:table-cell>
                  <table:table-cell table:style-name="entry" table:number-rows-spanned="1" table:number-columns-spanned="1">
                    <text:p text:style-name="table_al">
                      <text:span text:style-name="nadrukvet">Artikel 6:21 </text:span>
                      <text:span text:style-name="nadrukvet">Awb</text:span>
                    </text:p>
                  </table:table-cell>
                  <table:table-cell table:style-name="entry" table:number-rows-spanned="1" table:number-columns-spanned="1">
                    <text:p text:style-name="table_al">
                      <text:span text:style-name="nadrukvet">Burgemeester, 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Geldt zowel voor bezwaarschriften van de kamer Algemene Zaken als van de kamer Sociale zaken van de bezwaarschri</text:span>
                      <text:span text:style-name="nadrukvet">ftencommissie</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verdagen van de beslissingen op bezwaarschriften</text:span>
                    </text:p>
                  </table:table-cell>
                  <table:table-cell table:style-name="entry" table:number-rows-spanned="1" table:number-columns-spanned="1">
                    <text:p text:style-name="table_al">
                      <text:span text:style-name="nadrukvet">Artikel 7:10, derde en vierde lid </text:span>
                      <text:span text:style-name="nadrukvet">Aw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Geldt zowel voor bezwaarschriften van de kamer Algemene Zaken als van de kamer Sociale zaken van de bezwaarschriftencommissie</text:span>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verdagen van de beslissing op een klacht</text:span>
                    </text:p>
                  </table:table-cell>
                  <table:table-cell table:style-name="entry" table:number-rows-spanned="1" table:number-columns-spanned="1">
                    <text:p text:style-name="table_al">
                      <text:span text:style-name="nadrukvet">Artikel 9:11 </text:span>
                      <text:span text:style-name="nadrukvet">Aw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Teammanager Ondersteuning</text:span>
                    </text:p>
                    <text:p text:style-name="table_al">
                      <text:span text:style-name="nadrukvet">Juridisch controller / juridisch medewerkers Team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ondertekenen van beslissingen op bezwaar die vallen onder de competentie van de Algemene of Sociale kamer van de Commissie </text:span>
                      <text:span text:style-name="nadrukvet">voor Bezwaarschriften</text:span>
                    </text:p>
                  </table:table-cell>
                  <table:table-cell table:style-name="entry" table:number-rows-spanned="1" table:number-columns-spanned="1">
                    <text:p text:style-name="table_al">
                      <text:span text:style-name="nadrukvet">10:11 </text:span>
                      <text:span text:style-name="nadrukvet">Aw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Afdelingsmanag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 het besluit moet blijken dat het door het bestuursorgaan zelf is gen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coholwet (tot 1 juli 2021 wordt voor Alcoholwet gelezen </text:span>
                      </text:span>
                      <text:span text:style-name="nadrukvet">
                        <text:span text:style-name="nadrukondlijn">Drank- en Horecawet</text:span>
                      </text:span>
                      <text:span text:style-name="nadrukvet">
                        <text:span text:style-name="nadrukond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erlenen </text:span>
                      <text:span text:style-name="nadrukvet">en weigeren </text:span>
                      <text:span text:style-name="nadrukvet">vergunning ex art. 3 </text:span>
                      <text:span text:style-name="nadrukvet">Alcohol</text:span>
                      <text:span text:style-name="nadrukvet">wet</text:span>
                    </text:p>
                  </table:table-cell>
                  <table:table-cell table:style-name="entry" table:number-rows-spanned="1" table:number-columns-spanned="1">
                    <text:p text:style-name="table_al">
                      <text:span text:style-name="nadrukvet">art. 3 </text:span>
                      <text:span text:style-name="nadrukvet">Alcohol</text:span>
                      <text:span text:style-name="nadrukvet">wet</text:span>
                    </text:p>
                  </table:table-cell>
                  <table:table-cell table:style-name="entry" table:number-rows-spanned="1" table:number-columns-spanned="1">
                    <text:p text:style-name="table_al">
                      <text:span text:style-name="nadrukvet">B</text:span>
                      <text:span text:style-name="nadrukvet">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positief advies t.a.v. aanwijzing basisstukken, levensgedrag, leeftijdseisen, inrichtingseisen en eisen </text:span>
                      <text:span text:style-name="nadrukvet">sociale hygiëne.</text:span>
                    </text:p>
                    <text:p text:style-name="table_al">
                      <text:span text:style-name="nadrukvet">Aan ph wordt periodiek een overzicht verstrekt van verleende vergunningen.</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erlenen </text:span>
                      <text:span text:style-name="nadrukvet">en weigeren </text:span>
                      <text:span text:style-name="nadrukvet">van een ontheffing voor het verstrekken van </text:span>
                      <text:span text:style-name="nadrukvet">zwakalcoholische</text:span>
                      <text:span text:style-name="nadrukvet"> dranken bij een bijzondere gelegenheid van </text:span>
                      <text:span text:style-name="nadrukvet">zeer tijdelijke aard</text:span>
                    </text:p>
                  </table:table-cell>
                  <table:table-cell table:style-name="entry" table:number-rows-spanned="1" table:number-columns-spanned="1">
                    <text:p text:style-name="table_al">
                      <text:span text:style-name="nadrukvet">art. 35 </text:span>
                      <text:span text:style-name="nadrukvet">Alcohol</text:span>
                    </text:p>
                  </table:table-cell>
                  <table:table-cell table:style-name="entry" table:number-rows-spanned="1" table:number-columns-spanned="1">
                    <text:p text:style-name="table_al">
                      <text:span text:style-name="nadrukvet">B</text:span>
                      <text:span text:style-name="nadrukvet">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Opvragen inlichtingen uit de algemene documentatieregisters t.b.v. uitvoering </text:span>
                      <text:span text:style-name="nadrukvet">Alcoholwet</text:span>
                    </text:p>
                  </table:table-cell>
                  <table:table-cell table:style-name="entry" table:number-rows-spanned="1" table:number-columns-spanned="1">
                    <text:p text:style-name="table_al">
                      <text:span text:style-name="nadrukvet">Wet op de justitiële </text:span>
                      <text:span text:style-name="nadrukvet">en strafvorderlijke </text:span>
                      <text:span text:style-name="nadrukvet">documentatie</text:span>
                    </text:p>
                    <text:p text:style-name="table_al">
                      <text:span text:style-name="nadrukvet">Artikel 13 Besluit justitiële en strafvorderlijke gegevens</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Teammanager Ondersteuning / juridisch controller</text:span>
                      <text:span text:style-name="nadrukvet"> /</text:span>
                    </text:p>
                    <text:p text:style-name="table_al">
                      <text:span text:style-name="nadrukvet">Klantadviseur vergunningen</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pvragen politiegegevens </text:span>
                      <text:span text:style-name="nadrukvet">tbv</text:span>
                      <text:span text:style-name="nadrukvet"> aanvraag drank- en horecavergunning/Wijziging leidinggevende/Ontheffing artikel 35 </text:span>
                      <text:span text:style-name="nadrukvet">Alcohol</text:span>
                      <text:span text:style-name="nadrukvet">wet</text:span>
                    </text:p>
                    <text:p text:style-name="table_al"/>
                  </table:table-cell>
                  <table:table-cell table:style-name="entry" table:number-rows-spanned="1" table:number-columns-spanned="1">
                    <text:p text:style-name="table_al">
                      <text:span text:style-name="nadrukvet">Artikel 18 lid 1 Wet </text:span>
                      <text:span text:style-name="nadrukvet">Politiegegevens </text:span>
                      <text:span text:style-name="nadrukvet">A</text:span>
                      <text:span text:style-name="nadrukvet">rtikel 4:3 lid 5 Besluit Politiegegevens </text:span>
                    </text:p>
                    <text:p text:style-name="table_al"/>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span text:style-name="nadrukvet">Teammanager Ondersteuning/  Juridisch controller/ Klantadviseur Vergunningen/     Juridisch medewerker Ondersteuning (MA)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Klantadviseur </text:span>
                      <text:span text:style-name="nadrukvet">Vergunningen: alleen de klantadviseur(s) die het dossier in behandeling hebben, mogen de politiegegevens opv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ntheffing verlenen voor openstelling op zon- en feestdagen voor afzonderlijke situaties</text:span>
                    </text:p>
                    <text:p text:style-name="table_al"/>
                  </table:table-cell>
                  <table:table-cell table:style-name="entry" table:number-rows-spanned="1" table:number-columns-spanned="1">
                    <text:p text:style-name="table_al">
                      <text:span text:style-name="nadrukvet">Winkeltijdenwet en Verordening Winkeltijd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 wordt een overzicht verstrekt van de verleende ontheff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Toestemming frette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en / weigeren loterijvergunning</text:span>
                    </text:p>
                  </table:table-cell>
                  <table:table-cell table:style-name="entry" table:number-rows-spanned="1" table:number-columns-spanned="1">
                    <text:p text:style-name="table_al">
                      <text:span text:style-name="nadrukvet">Art. 3 Wet op de kanssp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veel mogelijk één vergunning per zelfde periode</text:span>
                    </text:p>
                    <text:p text:style-name="table_al">
                      <text:span text:style-name="nadrukvet">Jaarlijks wordt een overzicht verstrekt van de verleende vergunningen</text:span>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erlenen / weigeren  aanwezigheidsvergunning Speelautomaten</text:span>
                    </text:p>
                  </table:table-cell>
                  <table:table-cell table:style-name="entry" table:number-rows-spanned="1" table:number-columns-spanned="1">
                    <text:p text:style-name="table_al">
                      <text:span text:style-name="nadrukvet">Art. 30 e.v. Wet op de kansspelen</text:span>
                    </text:p>
                    <text:p text:style-name="table_al">
                      <text:span text:style-name="nadrukvet">Art. 2:17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lijks wordt een overzicht verstrekt van de verleende vergunningen </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Verlenen weigeren vergunning vestiging </text:span>
                      <text:span text:style-name="nadrukvet">speelautomatenhal</text:span>
                    </text:p>
                  </table:table-cell>
                  <table:table-cell table:style-name="entry" table:number-rows-spanned="1" table:number-columns-spanned="1">
                    <text:p text:style-name="table_al">
                      <text:span text:style-name="nadrukvet">Verordening Speelautomatenhall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Kennisgeving kleine kansspelen (Kienspel, Rad van avontuur, e.d.) </text:span>
                    </text:p>
                  </table:table-cell>
                  <table:table-cell table:style-name="entry" table:number-rows-spanned="1" table:number-columns-spanned="1">
                    <text:p text:style-name="table_al">
                      <text:span text:style-name="nadrukvet">Art. 7c Wet op de kanssp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Toezicht op de naleving van het verbod bedoeld in artikel 30b van de Wet op de kansspelen, en van de door burgemeester aan vergunningen </text:span>
                      <text:span text:style-name="nadrukvet">verbonden voorschriften</text:span>
                    </text:p>
                  </table:table-cell>
                  <table:table-cell table:style-name="entry" table:number-rows-spanned="1" table:number-columns-spanned="1">
                    <text:p text:style-name="table_al">
                      <text:span text:style-name="nadrukvet">art. 30w Wet op de kanssp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Korpschef regio </text:span>
                      <text:span text:style-name="nadrukvet">Oostbrabant</text:span>
                      <text:span text:style-name="nadrukvet"> (M)</text:span>
                    </text:p>
                  </table:table-cell>
                  <table:table-cell table:style-name="entry" table:number-rows-spanned="1" table:number-columns-spanned="1">
                    <text:p text:style-name="table_al">
                      <text:span text:style-name="nadrukvet">Basisteamchef Dommelstroom</text:span>
                    </text:p>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2A</text:span>
                    </text:p>
                  </table:table-cell>
                  <table:table-cell table:style-name="entry" table:number-rows-spanned="1" table:number-columns-spanned="1">
                    <text:p text:style-name="table_al">
                      <text:span text:style-name="nadrukvet">Opvragen inlichtingen uit de algemene documentatieregisters t.b.v. uitvoering Wet op de Kansspelen</text:span>
                    </text:p>
                  </table:table-cell>
                  <table:table-cell table:style-name="entry" table:number-rows-spanned="1" table:number-columns-spanned="1">
                    <text:p text:style-name="table_al">
                      <text:span text:style-name="nadrukvet">Wet op de justitiële en strafvorderlijke gegevens</text:span>
                    </text:p>
                    <text:p text:style-name="table_al">
                      <text:span text:style-name="nadrukvet">Artikel 13 Besluit justitiële en strafvorderlijke gegevens</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Teammanager Ondersteuning / juridisch controller/ Klantadviseur Vergunningen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B</text:span>
                    </text:p>
                  </table:table-cell>
                  <table:table-cell table:style-name="entry" table:number-rows-spanned="1" table:number-columns-spanned="1">
                    <text:p text:style-name="table_al">
                      <text:span text:style-name="nadrukvet">Opvragen politiegegevens </text:span>
                      <text:span text:style-name="nadrukvet">tbv</text:span>
                      <text:span text:style-name="nadrukvet"> uitvoering Wet op de Kansspelen leidinggevende/Ontheffing artikel 35 Drank- en Horecawet</text:span>
                    </text:p>
                    <text:p text:style-name="table_al"/>
                  </table:table-cell>
                  <table:table-cell table:style-name="entry" table:number-rows-spanned="1" table:number-columns-spanned="1">
                    <text:p text:style-name="table_al">
                      <text:span text:style-name="nadrukvet">Artikel 18 lid 1 Wet </text:span>
                      <text:span text:style-name="nadrukvet">Politiegegevens </text:span>
                    </text:p>
                    <text:p text:style-name="table_al">
                      <text:span text:style-name="nadrukvet">Artikel 4:3 lid 5 Besluit Politiegegevens </text:span>
                    </text:p>
                    <text:p text:style-name="table_al"/>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Afdelingsmanager/     </text:span>
                      <text:span text:style-name="nadrukvet">Teammanager Ondersteuning/  Juridisch controller/ Klantadviseur Vergunningen/     Juridisch medewerker Ondersteuning (MA)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Klantadviseur </text:span>
                      <text:span text:style-name="nadrukvet">Vergunningen: alleen de klantadviseur(s) die het dossier in behandeling hebben, mogen de politiegegevens opv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PV</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Het verdagen van beslissing op een aanvraag</text:span>
                    </text:p>
                  </table:table-cell>
                  <table:table-cell table:style-name="entry" table:number-rows-spanned="1" table:number-columns-spanned="1">
                    <text:p text:style-name="table_al">
                      <text:span text:style-name="nadrukvet">Art. 1:2 APV</text:span>
                    </text:p>
                  </table:table-cell>
                  <table:table-cell table:style-name="entry" table:number-rows-spanned="1" table:number-columns-spanned="1">
                    <text:p text:style-name="table_al">
                      <text:span text:style-name="nadrukvet">Burgemeester / 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Buiten behandeling laten van een te laat ingediende aanvraag</text:span>
                    </text:p>
                  </table:table-cell>
                  <table:table-cell table:style-name="entry" table:number-rows-spanned="1" table:number-columns-spanned="1">
                    <text:p text:style-name="table_al">
                      <text:span text:style-name="nadrukvet">Art. 1:3 APV</text:span>
                    </text:p>
                  </table:table-cell>
                  <table:table-cell table:style-name="entry" table:number-rows-spanned="1" table:number-columns-spanned="1">
                    <text:p text:style-name="table_al">
                      <text:span text:style-name="nadrukvet">Burgemeester / 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Het verlenen van ontheffing van het verbod tot het aanbieden e.d. van geschreven of gedrukte stukken of afbeeldingen</text:span>
                    </text:p>
                  </table:table-cell>
                  <table:table-cell table:style-name="entry" table:number-rows-spanned="1" table:number-columns-spanned="1">
                    <text:p text:style-name="table_al">
                      <text:span text:style-name="nadrukvet">Art. 2: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Het verlenen van ontheffing voor het optreden als straatmuzikant</text:span>
                    </text:p>
                  </table:table-cell>
                  <table:table-cell table:style-name="entry" table:number-rows-spanned="1" table:number-columns-spanned="1">
                    <text:p text:style-name="table_al">
                      <text:span text:style-name="nadrukvet">Art. 2:4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Verlenen van een vergunning t.b.v. voorwerpen of stoffen op, aan en boven de weg.</text:span>
                    </text:p>
                  </table:table-cell>
                  <table:table-cell table:style-name="entry" table:number-rows-spanned="1" table:number-columns-spanned="1">
                    <text:p text:style-name="table_al">
                      <text:span text:style-name="nadrukvet">Art. 2:5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e ook</text:span>
                      <text:span text:style-name="nadrukvet"/>
                      <text:span text:style-name="nadrukvet">Ruimte m.b.t. bewegwijzering, gedenkelementen en  lichtreclame</text:span>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Verlenen van een evenementenvergunning</text:span>
                    </text:p>
                  </table:table-cell>
                  <table:table-cell table:style-name="entry" table:number-rows-spanned="1" table:number-columns-spanned="1">
                    <text:p text:style-name="table_al">
                      <text:span text:style-name="nadrukvet">Art. 2:9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Verlenen exploitatievergunning </text:span>
                    </text:p>
                  </table:table-cell>
                  <table:table-cell table:style-name="entry" table:number-rows-spanned="1" table:number-columns-spanned="1">
                    <text:p text:style-name="table_al">
                      <text:span text:style-name="nadrukvet">Art. 2:15 APV</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Accepteren/weigeren kennisgeving incidentele festiviteiten</text:span>
                    </text:p>
                  </table:table-cell>
                  <table:table-cell table:style-name="entry" table:number-rows-spanned="1" table:number-columns-spanned="1">
                    <text:p text:style-name="table_al">
                      <text:span text:style-name="nadrukvet">Art. 4: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Ontheffing overige geluidhinder</text:span>
                    </text:p>
                  </table:table-cell>
                  <table:table-cell table:style-name="entry" table:number-rows-spanned="1" table:number-columns-spanned="1">
                    <text:p text:style-name="table_al">
                      <text:span text:style-name="nadrukvet">Art. 4:5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lenen ontheffing kamperen buiten kampeerterreinen</text:span>
                    </text:p>
                  </table:table-cell>
                  <table:table-cell table:style-name="entry" table:number-rows-spanned="1" table:number-columns-spanned="1">
                    <text:p text:style-name="table_al">
                      <text:span text:style-name="nadrukvet">Art. 4:9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A</text:span>
                    </text:p>
                  </table:table-cell>
                  <table:table-cell table:style-name="entry" table:number-rows-spanned="1" table:number-columns-spanned="1">
                    <text:p text:style-name="table_al">
                      <text:span text:style-name="nadrukvet">Het verlenen / weigeren van een ontheffing om kampeerwagens, caravans e.d. in gebruik voor andere doeleinden dan verkeersdoeleinden langer dan drie dagen te laten staan op een aangewezen weg c.q. te doen of laten staan op een aangewezen plaats</text:span>
                    </text:p>
                  </table:table-cell>
                  <table:table-cell table:style-name="entry" table:number-rows-spanned="1" table:number-columns-spanned="1">
                    <text:p text:style-name="table_al">
                      <text:span text:style-name="nadrukvet">Art. 5:6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B</text:span>
                    </text:p>
                  </table:table-cell>
                  <table:table-cell table:style-name="entry" table:number-rows-spanned="1" table:number-columns-spanned="1">
                    <text:p text:style-name="table_al">
                      <text:span text:style-name="nadrukvet">Beslissen op een aanvraag ontheffing parkeren reclamevoertuigen</text:span>
                    </text:p>
                  </table:table-cell>
                  <table:table-cell table:style-name="entry" table:number-rows-spanned="1" table:number-columns-spanned="1">
                    <text:p text:style-name="table_al">
                      <text:span text:style-name="nadrukvet">Art. 5:7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C</text:span>
                    </text:p>
                  </table:table-cell>
                  <table:table-cell table:style-name="entry" table:number-rows-spanned="1" table:number-columns-spanned="1">
                    <text:p text:style-name="table_al">
                      <text:span text:style-name="nadrukvet">Beslissen op een aanvraag ontheffing parkeren grote voertuigen</text:span>
                    </text:p>
                  </table:table-cell>
                  <table:table-cell table:style-name="entry" table:number-rows-spanned="1" table:number-columns-spanned="1">
                    <text:p text:style-name="table_al">
                      <text:span text:style-name="nadrukvet">5:8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Verlenen of weigeren van een collectevergunning</text:span>
                    </text:p>
                  </table:table-cell>
                  <table:table-cell table:style-name="entry" table:number-rows-spanned="1" table:number-columns-spanned="1">
                    <text:p text:style-name="table_al">
                      <text:span text:style-name="nadrukvet">Art. 5:11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kader landelijk collecteplan</text:span>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Verlenen of weigeren van een standplaatsvergunning</text:span>
                    </text:p>
                  </table:table-cell>
                  <table:table-cell table:style-name="entry" table:number-rows-spanned="1" table:number-columns-spanned="1">
                    <text:p text:style-name="table_al">
                      <text:span text:style-name="nadrukvet">Art. 5:1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inachtneming van vastgestelde beleidsregels</text:span>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Ontheffing verbod vuur te stoken</text:span>
                    </text:p>
                  </table:table-cell>
                  <table:table-cell table:style-name="entry" table:number-rows-spanned="1" table:number-columns-spanned="1">
                    <text:p text:style-name="table_al">
                      <text:span text:style-name="nadrukvet">Art. 5:23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Het in aangewezen gevallen verlenen /weigeren van een ontheffing van de Wegenverkeerswet </text:span>
                    </text:p>
                  </table:table-cell>
                  <table:table-cell table:style-name="entry" table:number-rows-spanned="1" table:number-columns-spanned="1">
                    <text:p text:style-name="table_al">
                      <text:span text:style-name="nadrukvet">Art. 149 Wegenverkeerswet 199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Ondersteuning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vragen</text:span>
                      </text:span>
                      <text:span text:style-name="nadrukvet">
                        <text:span text:style-name="nadrukondlijn"> justitiële en </text:span>
                      </text:span>
                      <text:span text:style-name="nadrukvet">
                        <text:span text:style-name="nadrukondlijn">politiegegevens – 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Vervallen; zie nummers 42A en 42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A</text:span>
                    </text:p>
                  </table:table-cell>
                  <table:table-cell table:style-name="entry" table:number-rows-spanned="1" table:number-columns-spanned="1">
                    <text:p text:style-name="table_al">
                      <text:span text:style-name="nadrukvet">Vervallen; zie nummer 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Vervallen; zie nummer 34 en 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Opvragen justitiële </text:span>
                      <text:span text:style-name="nadrukvet">en politie</text:span>
                      <text:span text:style-name="nadrukvet">gegevens </text:span>
                      <text:span text:style-name="nadrukvet">in het kader van de toepassing </text:span>
                      <text:span text:style-name="nadrukvet">van de Wet Bibob</text:span>
                    </text:p>
                  </table:table-cell>
                  <table:table-cell table:style-name="entry" table:number-rows-spanned="1" table:number-columns-spanned="1">
                    <text:p text:style-name="table_al">
                      <text:span text:style-name="nadrukvet">Artikel </text:span>
                      <text:span text:style-name="nadrukvet">15 lid 1 onder b Besluit </text:span>
                      <text:span text:style-name="nadrukvet">justitiële en strafvorderlijke gegevens</text:span>
                    </text:p>
                    <text:p text:style-name="table_al">
                      <text:span text:style-name="nadrukvet">Artikel 4:3 eerste lid onder I Besluit Politiegegevens</text:span>
                    </text:p>
                  </table:table-cell>
                  <table:table-cell table:style-name="entry" table:number-rows-spanned="1" table:number-columns-spanned="1">
                    <text:p text:style-name="table_al">
                      <text:span text:style-name="nadrukvet">Burgemeester/College van B&amp;W</text:span>
                    </text:p>
                    <text:p text:style-name="table_al"/>
                  </table:table-cell>
                  <table:table-cell table:style-name="entry" table:number-rows-spanned="1" table:number-columns-spanned="1">
                    <text:p text:style-name="table_al">
                      <text:span text:style-name="nadrukvet">Afdelingsmanager</text:span>
                    </text:p>
                    <text:p text:style-name="table_al">
                      <text:span text:style-name="nadrukvet">Teammanager Ondersteuning</text:span>
                    </text:p>
                    <text:p text:style-name="table_al">
                      <text:span text:style-name="nadrukvet">Juridisch medewerker Ondersteuning</text:span>
                    </text:p>
                    <text:p text:style-name="table_al">
                      <text:span text:style-name="nadrukvet">Klantadviseur vergunningen</text:span>
                    </text:p>
                    <text:p text:style-name="table_al">
                      <text:span text:style-name="nadrukvet">Juridisch </text:span>
                      <text:span text:style-name="nadrukvet">controll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Klantadviseur Vergunningen: alleen de klantadviseur(s) die het dossier in behandeling hebben, mogen de politie</text:span>
                      <text:span text:style-name="nadrukvet">- en justitiële </text:span>
                      <text:span text:style-name="nadrukvet">gegevens opvragen</text:span>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Aanvragen tipfunctie </text:span>
                      <text:span text:style-name="nadrukvet">tbv</text:span>
                      <text:span text:style-name="nadrukvet"> Bibob onderzoek</text:span>
                    </text:p>
                  </table:table-cell>
                  <table:table-cell table:style-name="entry" table:number-rows-spanned="1" table:number-columns-spanned="1">
                    <text:p text:style-name="table_al">
                      <text:span text:style-name="nadrukvet">Artikel </text:span>
                      <text:span text:style-name="nadrukvet">26 Wet Bibob</text:span>
                    </text:p>
                  </table:table-cell>
                  <table:table-cell table:style-name="entry" table:number-rows-spanned="1" table:number-columns-spanned="1">
                    <text:p text:style-name="table_al">
                      <text:span text:style-name="nadrukvet">Burgemeester/ College van B&amp;W</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text:span>
                    </text:p>
                    <text:p text:style-name="table_al">
                      <text:span text:style-name="nadrukvet">Juridisch controller</text:span>
                    </text:p>
                    <text:p text:style-name="table_al">
                      <text:span text:style-name="nadrukvet">Klantadviseur Vergunningen</text:span>
                    </text:p>
                    <text:p text:style-name="table_al">
                      <text:span text:style-name="nadrukvet">Juridisch medewerker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Klantadviseur Vergunningen: alleen de klantadviseur(s) die het dossier in behandeling hebben, mogen de politiegegevens opvragen</text:span>
                    </text:p>
                  </table:table-cell>
                </table:table-row>
                <table:table-row table:style-name="row">
                  <table:table-cell table:style-name="entry" table:number-rows-spanned="1" table:number-columns-spanned="1">
                    <text:p text:style-name="table_al">
                      <text:span text:style-name="nadrukvet">59A</text:span>
                    </text:p>
                  </table:table-cell>
                  <table:table-cell table:style-name="entry" table:number-rows-spanned="1" table:number-columns-spanned="1">
                    <text:p text:style-name="table_al">
                      <text:span text:style-name="nadrukvet">
                        <text:span text:style-name="nadrukondlijn">Aanvragen gegevens als bedoeld in artikel 11a Wet Bibob</text:span>
                      </text:span>
                    </text:p>
                  </table:table-cell>
                  <table:table-cell table:style-name="entry" table:number-rows-spanned="1" table:number-columns-spanned="1">
                    <text:p text:style-name="table_al">
                      <text:span text:style-name="nadrukvet">Artikel 11a Wet Bibob</text:span>
                    </text:p>
                  </table:table-cell>
                  <table:table-cell table:style-name="entry" table:number-rows-spanned="1" table:number-columns-spanned="1">
                    <text:p text:style-name="table_al">
                      <text:span text:style-name="nadrukvet">Burgemeester/</text:span>
                    </text:p>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Ondersteuning</text:span>
                    </text:p>
                    <text:p text:style-name="table_al">
                      <text:span text:style-name="nadrukvet">Juridisch controller</text:span>
                    </text:p>
                    <text:p text:style-name="table_al">
                      <text:span text:style-name="nadrukvet">Klantadviseur Vergunningen</text:span>
                    </text:p>
                    <text:p text:style-name="table_al">
                      <text:span text:style-name="nadrukvet">Juridisch medewerker Ondersteunin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gsleepreg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Ver</text:span>
                      <text:span text:style-name="nadrukvet">vallen; zie nummer 7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arkeer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er</text:span>
                      <text:span text:style-name="nadrukvet">vallen; ondergebracht bij Afdeling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sregelaa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Het aanstellen van verkeersregelaars bij evenementen</text:span>
                    </text:p>
                  </table:table-cell>
                  <table:table-cell table:style-name="entry" table:number-rows-spanned="1" table:number-columns-spanned="1">
                    <text:p text:style-name="table_al">
                      <text:span text:style-name="nadrukvet">Artikel 56 </text:span>
                      <text:span text:style-name="nadrukvet">Babw</text:span>
                      <text:span text:style-name="nadrukvet"> / Regeling verkeersregelaar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Teammanager Ondersteuning / Basisteamchef Dommelstroom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Leefbaarheid en 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Stilleggen bouwwerkzaamheden</text:span>
                    </text:p>
                  </table:table-cell>
                  <table:table-cell table:style-name="entry" table:number-rows-spanned="1" table:number-columns-spanned="1">
                    <text:p text:style-name="table_al">
                      <text:span text:style-name="nadrukvet">Art. 5.17 </text:span>
                      <text:span text:style-name="nadrukvet">en</text:span>
                      <text:span text:style-name="nadrukvet"> 5.18 </text:span>
                      <text:span text:style-name="nadrukvet">Wabo</text:span>
                      <text:span text:style-name="nadrukvet">; art. 6.2 </text:span>
                      <text:span text:style-name="nadrukvet">Wabo</text:span>
                      <text:span text:style-name="nadrukvet">; </text:span>
                      <text:span text:style-name="nadrukvet">hfdst</text:span>
                      <text:span text:style-name="nadrukvet"> 5 </text:span>
                      <text:span text:style-name="nadrukvet">Awb</text:span>
                      <text:span text:style-name="nadrukvet">, art. 5:21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span text:style-name="nadrukvet">(MA)</text:span>
                    </text:p>
                  </table:table-cell>
                  <table:table-cell table:style-name="entry" table:number-rows-spanned="1" table:number-columns-spanned="1">
                    <text:p text:style-name="table_al">
                      <text:span text:style-name="nadrukvet">Aangewezen toezichthouders o.g.v. art. 5:11 </text:span>
                      <text:span text:style-name="nadrukvet">Awb</text:span>
                      <text:span text:style-name="nadrukvet"> en 5.10 </text:span>
                      <text:span text:style-name="nadrukvet">Wabo</text:span>
                    </text:p>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an een stilleggingsbevel van bouwwerkzaamheden een preventieve lastgeving onder </text:span>
                      <text:span text:style-name="nadrukvet">dwangsom verbinden.</text:span>
                    </text:p>
                  </table:table-cell>
                  <table:table-cell table:style-name="entry" table:number-rows-spanned="1" table:number-columns-spanned="1">
                    <text:p text:style-name="table_al">
                      <text:span text:style-name="nadrukvet">Art. 5.17,en 5.18 </text:span>
                      <text:span text:style-name="nadrukvet">Wabo</text:span>
                      <text:span text:style-name="nadrukvet">; 6.2 </text:span>
                      <text:span text:style-name="nadrukvet">Wabo</text:span>
                      <text:span text:style-name="nadrukvet">; </text:span>
                      <text:span text:style-name="nadrukvet">hfdst</text:span>
                      <text:span text:style-name="nadrukvet">. 5 </text:span>
                      <text:span text:style-name="nadrukvet">Awb</text:span>
                      <text:span text:style-name="nadrukvet">, art. </text:span>
                      <text:span text:style-name="nadrukvet">5:31d en 5:32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ze bevoegdheid moet         worden uitgeoefend binnen de kader van het besluit van B </text:span>
                      <text:span text:style-name="nadrukvet">en W van 6 december 2005 (nr. 05bw.0813))</text:span>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Het doen uitgaan van een vooraanschrijving bestuurlijke sanctie n.a.v. controles m.b.t. handhaven van vergunningen, </text:span>
                      <text:span text:style-name="nadrukvet">AMvB's</text:span>
                      <text:span text:style-name="nadrukvet">, bestemmingsplannen en bouwverordening.</text:span>
                    </text:p>
                  </table:table-cell>
                  <table:table-cell table:style-name="entry" table:number-rows-spanned="1" table:number-columns-spanned="1">
                    <text:p text:style-name="table_al">
                      <text:span text:style-name="nadrukvet">Hfdst</text:span>
                      <text:span text:style-name="nadrukvet">. 5 </text:span>
                      <text:span text:style-name="nadrukvet">Wabo</text:span>
                      <text:span text:style-name="nadrukvet">, art. 5.14, 5.17 en 5.18 </text:span>
                      <text:span text:style-name="nadrukvet">Wabo</text:span>
                      <text:span text:style-name="nadrukvet">; 6.2 </text:span>
                      <text:span text:style-name="nadrukvet">Wabo</text:span>
                      <text:span text:style-name="nadrukvet">; </text:span>
                      <text:span text:style-name="nadrukvet">hfdst</text:span>
                      <text:span text:style-name="nadrukvet"> 5 </text:span>
                      <text:span text:style-name="nadrukvet">Awb</text:span>
                      <text:span text:style-name="nadrukvet">, art. 5:20, 5:21, 5:31d en 5:32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Het naar aanleiding van controles van de milieuregelgeving doen van mededelingen omtrent strijdigheden met voornoemde regelgeving.</text:span>
                    </text:p>
                    <text:p text:style-name="table_al"/>
                  </table:table-cell>
                  <table:table-cell table:style-name="entry" table:number-rows-spanned="1" table:number-columns-spanned="1">
                    <text:p text:style-name="table_al">
                      <text:span text:style-name="nadrukvet">Wet milieubeheer,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p>
                    <text:p text:style-name="table_al">
                      <text:span text:style-name="nadrukvet">Directeur </text:span>
                      <text:span text:style-name="nadrukvet">Omgevingsdienst Zuidoost-Brabant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Het nemen van handhavingsbesluit op het gebied van milieu</text:span>
                    </text:p>
                  </table:table-cell>
                  <table:table-cell table:style-name="entry" table:number-rows-spanned="1" table:number-columns-spanned="1">
                    <text:p text:style-name="table_al">
                      <text:span text:style-name="nadrukvet">Wet milieubeheer,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Directeur Omgevingsdienst Zuidoost-Brabant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 Directeur ODZOB is conform besluit burgemeester en wethouders </text:span>
                      <text:span text:style-name="nadrukvet">van 3 april 2018 en geldt alleen ten aanzien van handhavingsbesluiten die voortkomen uit het Werkprogramma Milieu of waarvoor specifiek opdracht is verlee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Het afwikkelen van milieuklachten.</text:span>
                    </text:p>
                  </table:table-cell>
                  <table:table-cell table:style-name="entry" table:number-rows-spanned="1" table:number-columns-spanned="1">
                    <text:p text:style-name="table_al">
                      <text:span text:style-name="nadrukvet">Wet milieubeheer,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dit geen overleg met portefeuillehouder vraagt.</text:span>
                    </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Aanstellen onbezoldigde ambtenaren als toezichthouder met of zonder opsporingsbevoegdheid</text:span>
                    </text:p>
                  </table:table-cell>
                  <table:table-cell table:style-name="entry" table:number-rows-spanned="1" table:number-columns-spanned="1">
                    <text:p text:style-name="table_al">
                      <text:span text:style-name="nadrukvet">Artikel 1:2, eerste lid onder f en g CAR/UWO, artikel 5:11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Aanwijzen van toezichthouders</text:span>
                    </text:p>
                  </table:table-cell>
                  <table:table-cell table:style-name="entry" table:number-rows-spanned="1" table:number-columns-spanned="1">
                    <text:p text:style-name="table_al">
                      <text:span text:style-name="nadrukvet">Artikel 5:11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Directeur Omgevingsdiens</text:span>
                      <text:span text:style-name="nadrukvet">t Zuidoost-Brabant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 Directeur ODZOB is conform besluit burgemeeste</text:span>
                      <text:span text:style-name="nadrukvet">r en wethouders van 2 juli 2013</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Toepassen van bestuursdwang teneinde op de weg staande voertuigen te verwijderen, over te brengen en in bewaring te geven</text:span>
                    </text:p>
                  </table:table-cell>
                  <table:table-cell table:style-name="entry" table:number-rows-spanned="1" table:number-columns-spanned="1">
                    <text:p text:style-name="table_al">
                      <text:span text:style-name="nadrukvet">Artikel 170 Wegenverkeerswet; Wegsleepverordening 2017 en Wegsleepregeling Geldrop-Mierlo 201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Leefbaarheid en Veilighei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span text:style-name="nadrukvet">
                        <text:span text:style-name="nadrukondlijn">Wet tijdelijk huis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Het horen van belanghebbenden</text:span>
                    </text:p>
                  </table:table-cell>
                  <table:table-cell table:style-name="entry" table:number-rows-spanned="1" table:number-columns-spanned="1">
                    <text:p text:style-name="table_al">
                      <text:span text:style-name="nadrukvet">Wet tijdelijk huisverbod</text:span>
                    </text:p>
                    <text:p text:style-name="table_al">
                      <text:span text:style-name="nadrukvet">Art. 4:8 en 4:9 </text:span>
                      <text:span text:style-name="nadrukvet">Awb</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Hoorcommissie Wet tijdelijk huis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Ondertekeningsmandaat</text:span>
                      <text:span text:style-name="nadrukvet"> ten aanzien van de bevoegdheden genoemd in art. 2, eerste, derde, zevende en achtste lid en art. 5 eerste lid Wet </text:span>
                      <text:span text:style-name="nadrukvet">tijdelijk huisverbod</text:span>
                    </text:p>
                  </table:table-cell>
                  <table:table-cell table:style-name="entry" table:number-rows-spanned="1" table:number-columns-spanned="1">
                    <text:p text:style-name="table_al">
                      <text:span text:style-name="nadrukvet">Art. 3 Wet tijdelijk huisverbod</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Hulp officier van justitie</text:span>
                    </text:p>
                  </table:table-cell>
                  <table:table-cell table:style-name="entry" table:number-rows-spanned="1" table:number-columns-spanned="1">
                    <text:p text:style-name="table_al">
                      <text:span text:style-name="nadrukvet">Geen onder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randw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Verlenen omgevinsgvergunning brandveilig gebruik (en voorwaarden) voor een bouwwerk</text:span>
                    </text:p>
                  </table:table-cell>
                  <table:table-cell table:style-name="entry" table:number-rows-spanned="1" table:number-columns-spanned="1">
                    <text:p text:style-name="table_al">
                      <text:span text:style-name="nadrukvet">Artikel 2.1 lid 1 sub d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Leefbaarheid en Veiligh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Het in </text:span>
                      <text:span text:style-name="nadrukvet">werking stellen van NL-Alert</text:span>
                    </text:p>
                  </table:table-cell>
                  <table:table-cell table:style-name="entry" table:number-rows-spanned="1" table:number-columns-spanned="1">
                    <text:p text:style-name="table_al">
                      <text:span text:style-name="nadrukvet">Artikel 7, lid 1 Wet veiligheidsregio’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H)</text:span>
                      <text:span text:style-name="nadrukvet">OvD</text:span>
                      <text:span text:style-name="nadrukvet">-Brandweer (H)</text:span>
                      <text:span text:style-name="nadrukvet">OvD</text:span>
                      <text:span text:style-name="nadrukvet">-politie</text:span>
                    </text:p>
                    <text:p text:style-name="table_al">
                      <text:span text:style-name="nadrukvet">Leider Commandoplaats Incident</text:span>
                    </text:p>
                    <text:p text:style-name="table_al">
                      <text:span text:style-name="nadrukvet">Regionaal Operationeel Leid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eenkomstig het vigerende Inzet- en beleidskader NL-Alert </text:span>
                      <text:span text:style-name="nadrukvet">Ministerie </text:span>
                      <text:span text:style-name="nadrukvet">JenV</text:span>
                      <text:span text:style-name="nadrukvet">;</text:span>
                    </text:p>
                    <text:p text:style-name="table_al">
                      <text:span text:style-name="nadrukvet">Burgemeester wordt zo spoedig mogelijk van het gebruik in kennis gesteld</text:span>
                    </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Het in werking stellen van het sirenenetwerk van het Waarschuwings- en </text:span>
                      <text:span text:style-name="nadrukvet">Alarmerings</text:span>
                      <text:span text:style-name="nadrukvet"> Systeem </text:span>
                    </text:p>
                  </table:table-cell>
                  <table:table-cell table:style-name="entry" table:number-rows-spanned="1" table:number-columns-spanned="1">
                    <text:p text:style-name="table_al">
                      <text:span text:style-name="nadrukvet">Artikel 7, lid 1 Wet veiligheidsregio’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H)</text:span>
                      <text:span text:style-name="nadrukvet">OvD</text:span>
                      <text:span text:style-name="nadrukvet">-Brandweer (H)</text:span>
                      <text:span text:style-name="nadrukvet">OvD</text:span>
                      <text:span text:style-name="nadrukvet">-politie</text:span>
                    </text:p>
                    <text:p text:style-name="table_al">
                      <text:span text:style-name="nadrukvet">Leider Commandoplaats Incident</text:span>
                    </text:p>
                    <text:p text:style-name="table_al">
                      <text:span text:style-name="nadrukvet">Regionaal Operationeel Leider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meester wordt zo spoedig mogelijk van het gebruik in kennis geste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Publieks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Bevolkings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Het uitoefenen van taken op het gebied van het gegevensbeheer </text:span>
                      <text:span text:style-name="nadrukvet">Brp</text:span>
                      <text:span text:style-name="nadrukvet">.</text:span>
                    </text:p>
                  </table:table-cell>
                  <table:table-cell table:style-name="entry" table:number-rows-spanned="1" table:number-columns-spanned="1">
                    <text:p text:style-name="table_al">
                      <text:span text:style-name="nadrukvet">Wet en beslui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Het uitvoeren van taken op het gebied van de gegevensverwerking en het afgeven van documenten en verklaringen uit de </text:span>
                      <text:span text:style-name="nadrukvet">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Verstrekken van persoonsinformatie (intern- en extern) uit de basisadministratie persoonsgegevens </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Voorbereidingen treffen en beslissing van B en W op grond van artikel 2.60 Wet </text:span>
                      <text:span text:style-name="nadrukvet">Brp</text:span>
                    </text:p>
                  </table:table-cell>
                  <table:table-cell table:style-name="entry" table:number-rows-spanned="1" table:number-columns-spanned="1">
                    <text:p text:style-name="table_al">
                      <text:span text:style-name="nadrukvet">Wet </text:span>
                      <text:span text:style-name="nadrukvet">Brp</text:span>
                      <text:span text:style-name="nadrukvet">,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Correspondentie m.b.t. de te nemen beslissing op grond van artikel 2.60 </text:span>
                      <text:span text:style-name="nadrukvet">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Coördinator 1</text:span>
                      <text:span text:style-name="nadrukvet">e</text:span>
                      <text:span text:style-name="nadrukvet"/>
                      <text:span text:style-name="nadrukvet">lijns</text:span>
                      <text:span text:style-name="nadrukvet"> dienstverlening</text:span>
                      <text:span text:style-name="nadrukvet"/>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Vertegenwoordiging bij de rechtbank als bedoeld in artikel 2.61 </text:span>
                      <text:span text:style-name="nadrukvet">W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Bevoegdheden m.b.t. een (voorgenomen) besluit om gegevens te verstrekken als bedoeld in de artikelen 3.21 t/m 3.24 Wet </text:span>
                      <text:span text:style-name="nadrukvet">Brp</text:span>
                    </text:p>
                  </table:table-cell>
                  <table:table-cell table:style-name="entry" table:number-rows-spanned="1" table:number-columns-spanned="1">
                    <text:p text:style-name="table_al">
                      <text:span text:style-name="nadrukvet">Wet </text:span>
                      <text:span text:style-name="nadrukvet">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Het aanwijzen van beheer- en toezichtfunctionarissen als bedoeld in artikel 1 Regeling beheer en toezicht BRP</text:span>
                    </text:p>
                  </table:table-cell>
                  <table:table-cell table:style-name="entry" table:number-rows-spanned="1" table:number-columns-spanned="1">
                    <text:p text:style-name="table_al">
                      <text:span text:style-name="nadrukvet">Regeling beheer en toezicht  BRP</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 (</text:span>
                      <text:span text:style-name="nadrukvet">MA</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op de 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Het tekenen van: </text:span>
                    </text:p>
                    <text:p text:style-name="table_al">
                      <text:span text:style-name="nadrukvet">a. kennisgevingen van overlijden aan de inspecteur </text:span>
                      <text:span text:style-name="nadrukvet">der registratie en successie;</text:span>
                    </text:p>
                    <text:p text:style-name="table_al">
                      <text:span text:style-name="nadrukvet">b. laisser-passer voor lijken</text:span>
                    </text:p>
                    <text:p text:style-name="table_al">
                      <text:span text:style-name="nadrukvet">(zgn. lijkenpas);</text:span>
                    </text:p>
                    <text:p text:style-name="table_al">
                      <text:span text:style-name="nadrukvet">c. verloven als bedoeld in artikel 12 lid 1 Wet op de lijkbezorging</text:span>
                    </text:p>
                  </table:table-cell>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mbtenaar Burgerlijke Stan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Het afgeven van verlof ontleding van een lijk</text:span>
                    </text:p>
                  </table:table-cell>
                  <table:table-cell table:style-name="entry" table:number-rows-spanned="1" table:number-columns-spanned="1">
                    <text:p text:style-name="table_al">
                      <text:span text:style-name="nadrukvet">artikel 68 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mbtenaar Bur</text:span>
                      <text:span text:style-name="nadrukvet">gerlij</text:span>
                      <text:span text:style-name="nadrukvet">ke Stan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
                      <text:span text:style-name="nadrukvet">Het bepalen van een andere termijn voor begraving of </text:span>
                      <text:span text:style-name="nadrukvet">verbranding van een lijk</text:span>
                    </text:p>
                    <text:p text:style-name="table_al"/>
                  </table:table-cell>
                  <table:table-cell table:style-name="entry" table:number-rows-spanned="1" table:number-columns-spanned="1">
                    <text:p text:style-name="table_al">
                      <text:span text:style-name="nadrukvet">Artikel 17 Wet op de Lijkbezorging</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mbtenaar Bur</text:span>
                      <text:span text:style-name="nadrukvet">gerlij</text:span>
                      <text:span text:style-name="nadrukvet">ke Stand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Verkiez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Het uitoefenen van in de regelgeving opgedragen taken</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Kieswet en -besluit</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ext:p text:style-name="table_al">
                      <text:span text:style-name="nadrukvet">Met uitzondering van:</text:span>
                    </text:p>
                    <text:p text:style-name="table_al">
                      <text:span text:style-name="nadrukvet">-</text:span>
                      <text:span text:style-name="nadrukvet"/>
                      <text:span text:style-name="nadrukvet">instelling en samenstelling hoofdstembureau</text:span>
                    </text:p>
                    <text:p text:style-name="table_al">
                      <text:span text:style-name="nadrukvet">-</text:span>
                      <text:span text:style-name="nadrukvet"/>
                      <text:span text:style-name="nadrukvet">indeling gemeente in </text:span>
                      <text:span text:style-name="nadrukvet">stemdistricten</text:span>
                    </text:p>
                    <text:p text:style-name="table_al">
                      <text:span text:style-name="nadrukvet">-</text:span>
                      <text:span text:style-name="nadrukvet"/>
                      <text:span text:style-name="nadrukvet">vaststellen vergoeding voor</text:span>
                      <text:span text:style-name="nadrukvet">zit</text:span>
                      <text:span text:style-name="nadrukvet">ter, leden en hulpen stembureaus en vergoeding gebruikte stemlokalen</text:span>
                    </text:p>
                    <text:p text:style-name="table_al">
                      <text:span text:style-name="nadrukvet">-</text:span>
                      <text:span text:style-name="nadrukvet"/>
                      <text:span text:style-name="nadrukvet">taken burgemeester als voorzit</text:span>
                      <text:span text:style-name="nadrukvet">ter hoofd- c.q. cen</text:span>
                      <text:span text:style-name="nadrukvet">traal stem</text:span>
                      <text:span text:style-name="nadrukvet">bureau</text:span>
                    </text:p>
                  </table:table-cell>
                </table:table-row>
                <table:table-row table:style-name="row">
                  <table:table-cell table:style-name="entry" table:number-rows-spanned="1" table:number-columns-spanned="1">
                    <text:p text:style-name="table_al">
                      <text:span text:style-name="nadrukvet">88A</text:span>
                    </text:p>
                  </table:table-cell>
                  <table:table-cell table:style-name="entry" table:number-rows-spanned="1" table:number-columns-spanned="1">
                    <text:p text:style-name="table_al">
                      <text:span text:style-name="nadrukvet">Het benoemen van leden en voorzitters voor een stembureau en het aanwijzen van stemlokalen als stembureau</text:span>
                    </text:p>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ext:span text:style-name="nadrukvet">B en W </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span text:style-name="nadrukvet"> (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ext:p text:style-name="table_al">
                      <text:span text:style-name="nadrukvet">Met uitzondering van:</text:span>
                    </text:p>
                    <text:p text:style-name="table_al">
                      <text:span text:style-name="nadrukvet">-</text:span>
                      <text:span text:style-name="nadrukvet"/>
                      <text:span text:style-name="nadrukvet">instelling en samenstelling hoofdstembureau</text:span>
                    </text:p>
                    <text:p text:style-name="table_al">
                      <text:span text:style-name="nadrukvet">-</text:span>
                      <text:span text:style-name="nadrukvet"/>
                      <text:span text:style-name="nadrukvet">indeling gemeente in stemdistricten</text:span>
                    </text:p>
                    <text:p text:style-name="table_al">
                      <text:span text:style-name="nadrukvet">-</text:span>
                      <text:span text:style-name="nadrukvet"/>
                      <text:span text:style-name="nadrukvet">vaststellen vergoeding voor</text:span>
                      <text:span text:style-name="nadrukvet">zit</text:span>
                      <text:span text:style-name="nadrukvet">ter, leden en </text:span>
                      <text:span text:style-name="nadrukvet">hulpen stembureaus en vergoeding gebruikte stemlokalen</text:span>
                    </text:p>
                    <text:p text:style-name="table_al">
                      <text:span text:style-name="nadrukvet">-</text:span>
                      <text:span text:style-name="nadrukvet"/>
                      <text:span text:style-name="nadrukvet">taken burgemeester als voorzit</text:span>
                      <text:span text:style-name="nadrukvet">ter hoofd- c.q. cen</text:span>
                      <text:span text:style-name="nadrukvet">traal stem</text:span>
                      <text:span text:style-name="nadrukvet">bur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Het verstrekken en uitreiken van reisdocumenten</text:span>
                    </text:p>
                  </table:table-cell>
                  <table:table-cell table:style-name="entry" table:number-rows-spanned="1" table:number-columns-spanned="1">
                    <text:p text:style-name="table_al">
                      <text:span text:style-name="nadrukvet">Paspoortwet c.q. paspoortuitvoeringsr</text:span>
                      <text:span text:style-name="nadrukvet">egeling Nederland</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 innemen </text:span>
                      <text:span text:style-name="nadrukvet">paspoort/identiteitskaart</text:span>
                    </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Het verantwoorden van ontvangen rijksleges reisdocumenten</text:span>
                    </text:p>
                  </table:table-cell>
                  <table:table-cell table:style-name="entry" table:number-rows-spanned="1" table:number-columns-spanned="1">
                    <text:p text:style-name="table_al">
                      <text:span text:style-name="nadrukvet">Besluit paspoortgeld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Het afgeven, innemen en vernieuwen van rijbewijzen</text:span>
                    </text:p>
                  </table:table-cell>
                  <table:table-cell table:style-name="entry" table:number-rows-spanned="1" table:number-columns-spanned="1">
                    <text:p text:style-name="table_al">
                      <text:span text:style-name="nadrukvet">Wegenverkeerswet en Reglement rijbewijz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span text:style-name="nadrukvet">Teammanager Publiekszaken</text:span>
                    </text:p>
                    <text:p text:style-name="table_al">
                      <text:span text:style-name="nadrukvet">Klantadviseur Inwoners</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Het verantwoorden van ontvangen rijksleges rijbewijzen</text:span>
                    </text:p>
                  </table:table-cell>
                  <table:table-cell table:style-name="entry" table:number-rows-spanned="1" table:number-columns-spanned="1">
                    <text:p text:style-name="table_al">
                      <text:span text:style-name="nadrukvet">Wegenverkeerswet en Reglement rijbewijzen</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Coördinator 1</text:span>
                      <text:span text:style-name="nadrukvet">e</text:span>
                      <text:span text:style-name="nadrukvet"/>
                      <text:span text:style-name="nadrukvet">lijns</text:span>
                      <text:span text:style-name="nadrukvet"> dienstverlening</text:span>
                    </text:p>
                    <text:p text:style-name="table_al">
                      <text:span text:style-name="nadrukvet">1</text:span>
                      <text:span text:style-name="nadrukvet">e</text:span>
                      <text:span text:style-name="nadrukvet"/>
                      <text:span text:style-name="nadrukvet">lijns</text:span>
                      <text:span text:style-name="nadrukvet"> medewerker informatiecentrum A en B</text:span>
                      <text:span text:style-name="nadrukvet"/>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Categorie 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Het in behandeling nemen van en adviseren op verzoeken om naturalisatie tot Nederlander (i.c. het verrichten van onderzoek naar persoonlijke en maatschappelijke omstandigheden van verzoeker en </text:span>
                      <text:span text:style-name="nadrukvet">de belanghebbende(n)</text:span>
                    </text:p>
                  </table:table-cell>
                  <table:table-cell table:style-name="entry" table:number-rows-spanned="1" table:number-columns-spanned="1">
                    <text:p text:style-name="table_al">
                      <text:span text:style-name="nadrukvet">Rijkswet op het Nederlanderschap en van toepassing zijnde ministeriële circulaires</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Klantadviseur Inwoners</text:span>
                      <text:span text:style-name="nadrukvet"/>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Het in behandeling nemen van en beslissen op optieverklaringen</text:span>
                    </text:p>
                  </table:table-cell>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Klantadviseur Inwoners</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Het uitreiken van het Koninklijk Besluit betreffende de verkrijging van het Nederlanderschap</text:span>
                    </text:p>
                  </table:table-cell>
                  <table:table-cell table:style-name="entry" table:number-rows-spanned="1" table:number-columns-spanned="1">
                    <text:p text:style-name="table_al">
                      <text:span text:style-name="nadrukvet">Art. 2 Besluit verkrijging en verlies Nederlanderschap</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Klantadviseur Inwoners</text:span>
                      <text:span text:style-name="nadrukvet"/>
                      <text:span text:style-name="nadrukvet">(MA)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Het uitoefenen van bij of krachtens de Inkwartierings- en Vorderingswetten opgedragen taken met betrekking tot mobilisatievoorbereiding en vordering van motorrijtuigen en gebouwen</text:span>
                    </text:p>
                  </table:table-cell>
                  <table:table-cell table:style-name="entry" table:number-rows-spanned="1" table:number-columns-spanned="1">
                    <text:p text:style-name="table_al">
                      <text:span text:style-name="nadrukvet">Inkwartieringswet en Vorderingswet</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Inlichtingen uit de algemene documentatieregisters t.b.v. de afgifte van een </text:span>
                      <text:span text:style-name="nadrukvet">verklaring omtrent het gedrag en t.b.v. verzoeken om naturalisatie</text:span>
                    </text:p>
                  </table:table-cell>
                  <table:table-cell table:style-name="entry" table:number-rows-spanned="1" table:number-columns-spanned="1">
                    <text:p text:style-name="table_al">
                      <text:span text:style-name="nadrukvet">Wet / Besluit op de justitiële </text:span>
                      <text:span text:style-name="nadrukvet">documentatie</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Klantadviseur Inwoners</text:span>
                      <text:span text:style-name="nadrukvet"/>
                      <text:span text:style-name="nadrukvet">(M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Benoemen van Buitengewone Ambtenaren van de Burgerlijke Stand voor één dag</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span text:style-name="nadrukvet"/>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Beslissingen op aanvragen bijzondere bijstand, </text:span>
                      <text:span text:style-name="nadrukvet">langdurigheidstoeslag, </text:span>
                      <text:span text:style-name="nadrukvet">welzijnactiviteiten</text:span>
                      <text:span text:style-name="nadrukvet"> en schoolkosten</text:span>
                    </text:p>
                  </table:table-cell>
                  <table:table-cell table:style-name="entry" table:number-rows-spanned="1" table:number-columns-spanned="1">
                    <text:p text:style-name="table_al">
                      <text:span text:style-name="nadrukvet">WWB en gemeentelijke </text:span>
                      <text:span text:style-name="nadrukvet">verordening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et inhuren van oproepkrachten voor receptie, 1</text:span>
                      <text:span text:style-name="nadrukvet">e</text:span>
                      <text:span text:style-name="nadrukvet"/>
                      <text:span text:style-name="nadrukvet">lijnsdienstverlening</text:span>
                    </text:p>
                  </table:table-cell>
                  <table:table-cell table:style-name="entry" table:number-rows-spanned="1" table:number-columns-spanned="1">
                    <text:p text:style-name="table_al">
                      <text:span text:style-name="nadrukvet">Boek 7, titel 10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 </text:span>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Bijhouden reglement burgerlijke stand en het nemen van beslissingen voortvloeiend uit dit reglement</text:span>
                    </text:p>
                  </table:table-cell>
                  <table:table-cell table:style-name="entry" table:number-rows-spanned="1" table:number-columns-spanned="1">
                    <text:p text:style-name="table_al">
                      <text:span text:style-name="nadrukvet">Reglement burgerlijke stand;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text:span>
                    </text:p>
                    <text:p text:style-name="table_al">
                      <text:span text:style-name="nadrukvet">Adviseur Publiekszaken</text:span>
                    </text:p>
                    <text:p text:style-name="table_al">
                      <text:span text:style-name="nadrukvet">Klantadviseur Inwoners</text:span>
                      <text:span text:style-name="nadrukvet"/>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inburgering nieuwkom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Het opleggen van een bestuurlijke boete</text:span>
                    </text:p>
                  </table:table-cell>
                  <table:table-cell table:style-name="entry" table:number-rows-spanned="1" table:number-columns-spanned="1">
                    <text:p text:style-name="table_al">
                      <text:span text:style-name="nadrukvet">Hoofdstuk 6 paragraaf 2 </text:span>
                      <text:span text:style-name="nadrukvet">Wi</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Publiekszaken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ostkam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Openen ingekomen poststukken</text:span>
                    </text:p>
                    <text:p text:style-name="table_al"/>
                  </table:table-cell>
                  <table:table-cell table:style-name="entry" table:number-rows-spanned="1" table:number-columns-spanned="1">
                    <text:p text:style-name="table_al">
                      <text:span text:style-name="nadrukvet">Art. 74 Gemeentewet</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Medewerker postkamer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column table:style-name="id1-3-2-2-2-8-1-7"/>
                <table:table-row table:style-name="row">
                  <table:table-cell table:style-name="entry" table:number-rows-spanned="1" table:number-columns-spanned="7">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ext:p text:style-name="table_al"/>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Strategie en Beleid Ruimt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erlenen/weigeren van vergunning voor bewegwijzeringsb</text:span>
                      <text:span text:style-name="nadrukvet">orden verkeerssituaties</text:span>
                    </text:p>
                  </table:table-cell>
                  <table:table-cell table:style-name="entry" table:number-rows-spanned="1" table:number-columns-spanned="1">
                    <text:p text:style-name="table_al">
                      <text:span text:style-name="nadrukvet">Art. 2:5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text:span>
                      <text:span text:style-name="nadrukvet">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erlenen / weigeren van een ontheffing om kampeerwagens, caravans e.d. in gebruik voor andere doeleinden dan verkeersdoeleinden langer dan drie dagen te laten staan op een aangewezen weg c.q. te doen of laten staan op </text:span>
                      <text:span text:style-name="nadrukvet">een aangewezen plaats</text:span>
                    </text:p>
                  </table:table-cell>
                  <table:table-cell table:style-name="entry" table:number-rows-spanned="1" table:number-columns-spanned="1">
                    <text:p text:style-name="table_al">
                      <text:span text:style-name="nadrukvet">Art. 5:6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verlenen/weigeren van een ontheffing parkeren reclamevoertuigen</text:span>
                    </text:p>
                  </table:table-cell>
                  <table:table-cell table:style-name="entry" table:number-rows-spanned="1" table:number-columns-spanned="1">
                    <text:p text:style-name="table_al">
                      <text:span text:style-name="nadrukvet">Art.  5:7 APV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verlenen/weigeren van ontheffingen in het kader van art. 87 van het R.V.V. 1990 (bijv. verbod stilstaan, parkeren, </text:span>
                      <text:span text:style-name="nadrukvet">geslotenverklaringen, eenrichtingswegen, te volgen rijrichtingen).</text:span>
                    </text:p>
                  </table:table-cell>
                  <table:table-cell table:style-name="entry" table:number-rows-spanned="1" table:number-columns-spanned="1">
                    <text:p text:style-name="table_al">
                      <text:span text:style-name="nadrukvet">art. 87 R.V.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nemen van verkeersbesluiten ex art.18 Wegenverkeerswet 1994</text:span>
                    </text:p>
                  </table:table-cell>
                  <table:table-cell table:style-name="entry" table:number-rows-spanned="1" table:number-columns-spanned="1">
                    <text:p text:style-name="table_al">
                      <text:span text:style-name="nadrukvet">art. 18 Wegenverkeerswet 1994</text:span>
                    </text:p>
                  </table:table-cell>
                  <table:table-cell table:style-name="entry" table:number-rows-spanned="1" table:number-columns-spanned="1">
                    <text:p text:style-name="table_al">
                      <text:span text:style-name="nadrukvet">
                        <text:span text:style-name="nadrukcur">B en W</text:span>
                      </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in aangewezen gevallen verlenen /weigeren van een ontheffing van de </text:span>
                      <text:span text:style-name="nadrukvet">Wegenverkeerswet </text:span>
                    </text:p>
                  </table:table-cell>
                  <table:table-cell table:style-name="entry" table:number-rows-spanned="1" table:number-columns-spanned="1">
                    <text:p text:style-name="table_al">
                      <text:span text:style-name="nadrukvet">art. 149 Wegenverkeerswet</text:span>
                    </text:p>
                  </table:table-cell>
                  <table:table-cell table:style-name="entry" table:number-rows-spanned="1" table:number-columns-spanned="1">
                    <text:p text:style-name="table_al">
                      <text:span text:style-name="nadrukvet">
                        <text:span text:style-name="nadrukcur">B en W</text:span>
                      </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verlenen/weigeren van toestemming inzake bijzondere transporten.</text:span>
                    </text:p>
                  </table:table-cell>
                  <table:table-cell table:style-name="entry" table:number-rows-spanned="1" table:number-columns-spanned="1">
                    <text:p text:style-name="table_al">
                      <text:span text:style-name="nadrukvet">art. 149b Wegenverkeerswet 1994 jo. </text:span>
                      <text:span text:style-name="nadrukvet">artt</text:span>
                      <text:span text:style-name="nadrukvet">. 4 en 6 Besluit </text:span>
                      <text:span text:style-name="nadrukvet">ontheffingverlening</text:span>
                      <text:span text:style-name="nadrukvet"> exceptionele transport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Het in bruikleen geven van sleutels e.a</text:span>
                      <text:span text:style-name="nadrukvet">.</text:span>
                      <text:span text:style-name="nadrukvet"> waarmee toegang </text:span>
                      <text:span text:style-name="nadrukvet">kan worden verkregen tot door paaltjes of andere fysieke objecten afgesloten weggedeelten, inclusief het tekenen van de bruikleenovereenkomst</text:span>
                    </text:p>
                  </table:table-cell>
                  <table:table-cell table:style-name="entry" table:number-rows-spanned="1" table:number-columns-spanned="1">
                    <text:p text:style-name="table_al">
                      <text:span text:style-name="nadrukvet">Burgerlijk Wetboek </text:span>
                    </text:p>
                  </table:table-cell>
                  <table:table-cell table:style-name="entry" table:number-rows-spanned="1" table:number-columns-spanned="1">
                    <text:p text:style-name="table_al">
                      <text:span text:style-name="nadrukvet">B en W</text:span>
                    </text:p>
                    <text:p text:style-name="table_al">
                      <text:span text:style-name="nadrukvet">Burgemeester </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text:span>
                    </text:p>
                    <text:p text:style-name="table_al">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et digitaal waarmerken en publiceren van exploitatieplannen</text:span>
                    </text:p>
                  </table:table-cell>
                  <table:table-cell table:style-name="entry" table:number-rows-spanned="1" table:number-columns-spanned="1">
                    <text:p text:style-name="table_al">
                      <text:span text:style-name="nadrukvet">Artikel 1.2.1 en 1.2.6 </text:span>
                      <text:span text:style-name="nadrukvet">Br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et vertegenwoordigen van de gemeente bij buitengerechtelijke rechtshandelingen ter uitvoering van door de gemeente genomen besluiten met betrekking tot:</text:span>
                    </text:p>
                    <text:p text:style-name="table_al">
                      <text:span text:style-name="nadrukvet">het in eigendom overdragen van registergoederen door </text:span>
                      <text:span text:style-name="nadrukvet">of aan de gemeente</text:span>
                    </text:p>
                    <text:p text:style-name="table_al">
                      <text:span text:style-name="nadrukvet">het vestigen of opheffen van zakelijke rechten op registergoederen ten behoeve of ten laste van de gemeente</text:span>
                    </text:p>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ext:span text:style-name="nadrukvet">Burgemeester</text:span>
                    </text:p>
                    <text:p text:style-name="table_al"/>
                  </table:table-cell>
                  <table:table-cell table:style-name="entry" table:number-rows-spanned="1" table:number-columns-spanned="1">
                    <text:p text:style-name="table_al">
                      <text:span text:style-name="nadrukvet">Medewerkers Notariskantoor </text:span>
                      <text:span text:style-name="nadrukvet">Koudijs</text:span>
                      <text:span text:style-name="nadrukvet"> &amp; </text:span>
                      <text:span text:style-name="nadrukvet">Galama</text:span>
                      <text:span text:style-name="nadrukvet"> (V)</text:span>
                    </text:p>
                    <text:p text:style-name="table_al"/>
                    <text:p text:style-name="table_al">
                      <text:span text:style-name="nadrukvet">Medewerkers Notariskantoor </text:span>
                      <text:span text:style-name="nadrukvet">Schretlen</text:span>
                      <text:span text:style-name="nadrukvet">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et aangaan van overeenkomsten tot aan- en verkoop en het </text:span>
                      <text:span text:style-name="nadrukvet">aangaan en beëindigen van overeenkomsten tot verhuur en bruikleen van gronden, niet zijnde bouwgronden, gelegen aan de voorzijde van een woning en met een maximale oppervlakte van 250 m²,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text:span>
                      <text:span text:style-name="nadrukvet">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gens vastgesteld beleid</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vestigen van een opstalrecht bij het aangaan van een overeenkomst tot verhuur van gronden met een maximale oppervlakte van 250 m²</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aangaan en beëindigen van overeenkomsten tot verhuur van gronden met een maximale oppervlakte van 1</text:span>
                      <text:span text:style-name="nadrukvet">.</text:span>
                      <text:span text:style-name="nadrukvet">000 m</text:span>
                      <text:span text:style-name="nadrukvet">2, of in </text:span>
                      <text:span text:style-name="nadrukvet">het geval van verhuur </text:span>
                      <text:span text:style-name="nadrukvet">ten behoeve van het laten grazen van (een) paard(en)</text:span>
                      <text:span text:style-name="nadrukvet"> een maximale oppervlakte van 10.000 m2</text:span>
                      <text:span text:style-name="nadrukvet">,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aangaan van overeenkomsten tot aan- en verkoop en het aangaan en beëindigen van overeenkomsten tot verhuur en </text:span>
                      <text:span text:style-name="nadrukvet">bruikleen van gronden, niet zijnde bouwgronden, gelegen aan de achterzijde of zijkant van een woning en met een maximale oppervlakte van 150 m²,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gens vastgesteld beleid</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aangaan van overeenkomsten tot aankoop van gronden ten behoeve van </text:span>
                      <text:span text:style-name="nadrukvet">openbare ruimte en/of natuur, met een maximale oppervlakte van 5.000 m² en voor een maximaal aankoopbedrag van € 10.000,-,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text:span>
                      <text:span text:style-name="nadrukvet">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et aangaan en beëindigen van overeenkomsten tot vestiging van een opstalrecht, op basis waarvan de beheerder van het </text:span>
                      <text:span text:style-name="nadrukvet">hoogspanningsnet het recht krijgt om in, op en/of boven de belaste gronden elektriciteitswerken in eigendom te hebben of te verkrijgen,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6A</text:span>
                    </text:p>
                  </table:table-cell>
                  <table:table-cell table:style-name="entry" table:number-rows-spanned="1" table:number-columns-spanned="1">
                    <text:p text:style-name="table_al">
                      <text:span text:style-name="nadrukvet">Het aangaan en beëindigen van huurovereenkomsten met particulieren t.b.v. het aanwezig hebben </text:span>
                      <text:span text:style-name="nadrukvet">van rioolgemalen en/of besturingskasten,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text:span>
                    </text:p>
                    <text:p text:style-name="table_al">
                      <text:span text:style-name="nadrukvet">Artikel 169, vierde lid van de Gemeentewet dient in acht te worden genomen</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et aangaan en beëindigen van overeenkomsten tot pacht, met een maximale pachtprijs van € 10.000,- per jaar en een maximale looptijd van tien jaar,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p>
                    <text:p text:style-name="table_al">
                      <text:span text:style-name="nadrukvet">Medewerkers gecontracteerd(e) </text:span>
                      <text:span text:style-name="nadrukvet">rentmeesterkanto</text:span>
                      <text:span text:style-name="nadrukvet">(o)r(en)</text:span>
                      <text:span text:style-name="nadrukvet"> (M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s rentmeesterkantoor: conform afspraken in beheerovereenkomst</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et aangaan van overeenkomsten met particulieren tot verkoop van individuele bouwkavels ten behoeve van woningbouw,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Tegen vastgestelde grondprijzen.</text:span>
                    </text:p>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aangaan van optieovereenkomsten met particulieren gericht op de aankoop van een individueel </text:span>
                      <text:span text:style-name="nadrukvet">woningbouwkavel, met een maximale optieperiode van één jaar en een maximale optievergoeding van € 2000,-,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Het ondertekenen van bouwplanovereenkomsten </text:span>
                    </text:p>
                  </table:table-cell>
                  <table:table-cell table:style-name="entry" table:number-rows-spanned="1" table:number-columns-spanned="1">
                    <text:p text:style-name="table_al">
                      <text:span text:style-name="nadrukvet">Wet ruimtelijke ordening / Gemeentewet</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V)</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et versturen van plankostenbrieven</text:span>
                    </text:p>
                  </table:table-cell>
                  <table:table-cell table:style-name="entry" table:number-rows-spanned="1" table:number-columns-spanned="1">
                    <text:p text:style-name="table_al">
                      <text:span text:style-name="nadrukvet">Wet ruimtelijke ordening / Gemeentewet</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 een voorschotbedrag van meer dan € 20.000,-: Ph dient kennis te hebben van</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et aangaan van bouwplanovereenkomsten en anterieure overeenkomsten met marktpartijen gericht op de (beoogde) bouw van maximaal drie woningen, inclusief het </text:span>
                      <text:span text:style-name="nadrukvet">ondertekenen van de overeenkomst</text:span>
                    </text:p>
                  </table:table-cell>
                  <table:table-cell table:style-name="entry" table:number-rows-spanned="1" table:number-columns-spanned="1">
                    <text:p text:style-name="table_al">
                      <text:span text:style-name="nadrukvet">Wet ruimtelijke ordening / 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aangaan van optieovereenkomsten met marktpartijen gericht op de aankoop van een bedrijf</text:span>
                      <text:span text:style-name="nadrukvet">s</text:span>
                      <text:span text:style-name="nadrukvet">kavel, met een maximale optieperiode van één jaar en met een maximale optievergoeding van € 5000,-, inclusief het ondertekenen van de overeenkomst</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Het verlenen en weigeren van ontheffing van de bewoningsverplichting van een gekochte woning</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span text:style-name="nadrukvet">M en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et aanschrijven van huurders van gronden m.b.t. (geïndexeerde) huurverhoging. </text:span>
                    </text:p>
                  </table:table-cell>
                  <table:table-cell table:style-name="entry" table:number-rows-spanned="1" table:number-columns-spanned="1">
                    <text:p text:style-name="table_al">
                      <text:span text:style-name="nadrukvet">Gemeentewet /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p>
                    <text:p text:style-name="table_al">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et toewijzen en afwijzen van startersleningen</text:span>
                    </text:p>
                  </table:table-cell>
                  <table:table-cell table:style-name="entry" table:number-rows-spanned="1" table:number-columns-spanned="1">
                    <text:p text:style-name="table_al">
                      <text:span text:style-name="nadrukvet">Verordening Starterslening 20</text:span>
                      <text:span text:style-name="nadrukvet">20 </text:span>
                      <text:span text:style-name="nadrukvet">of de dan vigerende Verordening Startersle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p>
                    <text:p text:style-name="table_al">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et verlenen/weigeren van een vergunning voor de verhuur van een woning</text:span>
                    </text:p>
                  </table:table-cell>
                  <table:table-cell table:style-name="entry" table:number-rows-spanned="1" table:number-columns-spanned="1">
                    <text:p text:style-name="table_al">
                      <text:span text:style-name="nadrukvet">Art. 15 Leegstands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et verlenen/weigeren van een verlenging van een vergunning </text:span>
                      <text:span text:style-name="nadrukvet">voor de verhuur van een woning</text:span>
                    </text:p>
                  </table:table-cell>
                  <table:table-cell table:style-name="entry" table:number-rows-spanned="1" table:number-columns-spanned="1">
                    <text:p text:style-name="table_al">
                      <text:span text:style-name="nadrukvet">Art. 15 Leegstands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verlenen/weigeren van een vergunning voor standplaatsen op de markt.</text:span>
                    </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verlenen/weigeren van een ontheffing voor gebruik van eigen materiaal of innemen standplaats met </text:span>
                      <text:span text:style-name="nadrukvet">een verkoopwagen. </text:span>
                    </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De uitvoering van overige bevoegdheden op basis van de Marktverordening.</text:span>
                    </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De verpachting kermisstandplaatsen.</text:span>
                    </text:p>
                  </table:table-cell>
                  <table:table-cell table:style-name="entry" table:number-rows-spanned="1" table:number-columns-spanned="1">
                    <text:p text:style-name="table_al">
                      <text:span text:style-name="nadrukvet">Verpachtingsvoorwaarden kermis</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Uitvoering overige bevoegdheden verpachtingsvoorwaarden kermis.</text:span>
                    </text:p>
                  </table:table-cell>
                  <table:table-cell table:style-name="entry" table:number-rows-spanned="1" table:number-columns-spanned="1">
                    <text:p text:style-name="table_al">
                      <text:span text:style-name="nadrukvet">Verpachtingsvoorwaarden kermis</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Uitvoering Nadere regels stimulering recreatie en toerisme Geldrop-Mierlo 2013</text:span>
                    </text:p>
                  </table:table-cell>
                  <table:table-cell table:style-name="entry" table:number-rows-spanned="1" table:number-columns-spanned="1">
                    <text:p text:style-name="table_al">
                      <text:span text:style-name="nadrukvet">Nadere regels stimulering recreatie en toerisme Geldrop-Mierlo 2013</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en Beleid Ruimte </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Ruimtelijke O</text:span>
                      </text:span>
                      <text:span text:style-name="nadrukvet">
                        <text:span text:style-name="nadrukondlijn">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ab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Volledigheidstoets van aanvragen van een </text:span>
                      <text:span text:style-name="nadrukvet">omgevingsvergunning.</text:span>
                    </text:p>
                  </table:table-cell>
                  <table:table-cell table:style-name="entry" table:number-rows-spanned="1" table:number-columns-spanned="1">
                    <text:p text:style-name="table_al">
                      <text:span text:style-name="nadrukvet">Artikel 4:5 </text:span>
                      <text:span text:style-name="nadrukvet">Awb</text:span>
                      <text:span text:style-name="nadrukvet"> juncto </text:span>
                      <text:span text:style-name="nadrukvet">artikel 2.8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wat betreft de activiteit bouwen van een bouwwerk: met inachtneming van Beleidsregel </text:span>
                      <text:span text:style-name="nadrukvet">Volledigheidstoets aanvraag om omgevingsvergunning voor het bouwen van een bouwwerk Geldrop-Mierlo 2010.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et inwinnen van bij of krachtens de </text:span>
                      <text:span text:style-name="nadrukvet">Wabo</text:span>
                      <text:span text:style-name="nadrukvet"> voorgeschreven adviezen</text:span>
                    </text:p>
                  </table:table-cell>
                  <table:table-cell table:style-name="entry" table:number-rows-spanned="1" table:number-columns-spanned="1">
                    <text:p text:style-name="table_al">
                      <text:span text:style-name="nadrukvet">Artikel 2.26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et mededelen van oordelen over statische berekeningen t.b.v. aanvragen om een </text:span>
                      <text:span text:style-name="nadrukvet">omgevingsvergunning voor het bouwen van een bouwwerk</text:span>
                    </text:p>
                  </table:table-cell>
                  <table:table-cell table:style-name="entry" table:number-rows-spanned="1" table:number-columns-spanned="1">
                    <text:p text:style-name="table_al">
                      <text:span text:style-name="nadrukvet">Artikelen 2 en 120 Woning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text:span>
                      <text:span text:style-name="nadrukvet">Ontwikkeling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Het verlenen van vrijstelling voor een bodemonderzoek</text:span>
                    </text:p>
                  </table:table-cell>
                  <table:table-cell table:style-name="entry" table:number-rows-spanned="1" table:number-columns-spanned="1">
                    <text:p text:style-name="table_al">
                      <text:span text:style-name="nadrukvet">Artikel 2.8 </text:span>
                      <text:span text:style-name="nadrukvet">Wabo</text:span>
                      <text:span text:style-name="nadrukvet"> juncto artikel </text:span>
                    </text:p>
                    <text:p text:style-name="table_al">
                      <text:span text:style-name="nadrukvet">4.4 </text:span>
                      <text:span text:style-name="nadrukvet">Bor</text:span>
                      <text:span text:style-name="nadrukvet"> juncto artikel 2.7 aanhef en onder c Mor &amp; artikel 2.1.5 Bouwverordening </text:span>
                      <text:span text:style-name="nadrukvet">Geldrop-Mierlo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hoofd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Het (niet) accorderen van bodemonderzoeksresultaten en de evt. hieruit voortvloeiende saneringsmaatregelen </text:span>
                    </text:p>
                  </table:table-cell>
                  <table:table-cell table:style-name="entry" table:number-rows-spanned="1" table:number-columns-spanned="1">
                    <text:p text:style-name="table_al">
                      <text:span text:style-name="nadrukvet">Artikel 8 Woningwet juncto paragraaf 2.4 Bouwverordening Geldrop-Mierlo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p text:style-name="table_al">
                      <text:span text:style-name="nadrukvet">In overleg met regionale Milieudienst. </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Aanhouden van een aanvraag om omgevingsvergunning wegens wettelijke </text:span>
                      <text:span text:style-name="nadrukvet">aanhoudingsgrond</text:span>
                    </text:p>
                  </table:table-cell>
                  <table:table-cell table:style-name="entry" table:number-rows-spanned="1" table:number-columns-spanned="1">
                    <text:p text:style-name="table_al">
                      <text:span text:style-name="nadrukvet">Artikelen 3.3 t./m 3.6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erlengen beslistermijn van de een aanvraag om omgevingsvergunning. </text:span>
                    </text:p>
                  </table:table-cell>
                  <table:table-cell table:style-name="entry" table:number-rows-spanned="1" table:number-columns-spanned="1">
                    <text:p text:style-name="table_al">
                      <text:span text:style-name="nadrukvet">Artikelen 3.9 lid 2 en 3.12 lid 8  </text:span>
                      <text:span text:style-name="nadrukvet">Wabo</text:span>
                      <text:span text:style-name="nadrukvet"/>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Het verbinden van voorschriften aan een omgevingsvergunning </text:span>
                    </text:p>
                  </table:table-cell>
                  <table:table-cell table:style-name="entry" table:number-rows-spanned="1" table:number-columns-spanned="1">
                    <text:p text:style-name="table_al">
                      <text:span text:style-name="nadrukvet">Artikelen 2.10 t/m 2.20 juncto artikel 2.22 </text:span>
                      <text:span text:style-name="nadrukvet">Wabo</text:span>
                    </text:p>
                    <text:p text:style-name="table_al">
                      <text:span text:style-name="nadrukvet">Artikel 5.1 </text:span>
                      <text:span text:style-name="nadrukvet">Bo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Het verlenen van een omgevingsvergunning voor een project, dat uiteen valt in een of meer van de volgende activiteiten: </text:span>
                    </text:p>
                    <text:p text:style-name="table_al"/>
                    <text:p text:style-name="table_al">
                      <text:span text:style-name="nadrukvet">a. het bouwen van een bouwwerk</text:span>
                    </text:p>
                    <text:p text:style-name="table_al"/>
                    <text:p text:style-name="table_al">
                      <text:span text:style-name="nadrukvet">b. het uitvoeren van een werk of werkzaamheden</text:span>
                    </text:p>
                    <text:p text:style-name="table_al"/>
                    <text:p text:style-name="table_al"/>
                    <text:p text:style-name="table_al">
                      <text:span text:style-name="nadrukvet">c. planologisch strijdig gebruik:</text:span>
                    </text:p>
                    <text:p text:style-name="table_al"/>
                    <text:p text:style-name="table_al"/>
                    <text:p text:style-name="table_al"/>
                    <text:p text:style-name="table_al"/>
                    <text:p text:style-name="table_al"/>
                    <text:p text:style-name="table_al">
                      <text:span text:style-name="nadrukvet">d. gebruik i.v.m. brandveiligheid</text:span>
                    </text:p>
                    <text:p text:style-name="table_al"/>
                    <text:p text:style-name="table_al"/>
                    <text:p text:style-name="table_al">
                      <text:span text:style-name="nadrukvet">e. oprichten / veranderen / in werking hebben van een inrichting</text:span>
                    </text:p>
                    <text:p text:style-name="table_al"/>
                    <text:p text:style-name="table_al">
                      <text:span text:style-name="nadrukvet">f. slopen, verstoren, verplaatsen wijziging, gebruiken of laten gebruiken van een rijksmonument</text:span>
                    </text:p>
                    <text:p text:style-name="table_al"/>
                    <text:p text:style-name="table_al">
                      <text:span text:style-name="nadrukvet">g. slopen van een bouwwerk in gevallen waarin dat in een </text:span>
                      <text:span text:style-name="nadrukvet">bestemmingsplan, beheersverordening of voorbereidingsbesluit is bepaald.</text:span>
                    </text:p>
                    <text:p text:style-name="table_al"/>
                    <text:p text:style-name="table_al">
                      <text:span text:style-name="nadrukvet">h. slopen van een bouwwerk in een beschermd stads- of dorpsgezicht</text:span>
                    </text:p>
                    <text:p text:style-name="table_al"/>
                    <text:p text:style-name="table_al">
                      <text:span text:style-name="nadrukvet">i. slopen, verstoren, verplaatsen wijziging, gebruiken of laten gebruiken </text:span>
                      <text:span text:style-name="nadrukvet">van een  gemeentelijk of provinciaal monument</text:span>
                    </text:p>
                    <text:p text:style-name="table_al"/>
                    <text:p text:style-name="table_al"/>
                    <text:p text:style-name="table_al">
                      <text:span text:style-name="nadrukvet">j. maken, hebben, veranderen of het gebruik veranderen van een (uit)weg</text:span>
                    </text:p>
                    <text:p text:style-name="table_al"/>
                    <text:p text:style-name="table_al"/>
                    <text:p text:style-name="table_al"/>
                    <text:p text:style-name="table_al">
                      <text:span text:style-name="nadrukvet">k. vellen of doen vellen van houtopstanden</text:span>
                    </text:p>
                    <text:p text:style-name="table_al"/>
                    <text:p text:style-name="table_al"/>
                    <text:p text:style-name="table_al"/>
                    <text:p text:style-name="table_al"/>
                    <text:p text:style-name="table_al">
                      <text:span text:style-name="nadrukvet">l. het verbinden van voorschriften of beperkingen aan een omgevingsvergunning voor het vellen of doen vellen van houtoopstanden</text:span>
                      <text:span text:style-name="nadrukve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Artikel 2.1 lid 1 onder a juncto artikel 2.10 </text:span>
                      <text:span text:style-name="nadrukvet">Wabo</text:span>
                    </text:p>
                    <text:p text:style-name="table_al"/>
                    <text:p text:style-name="table_al">
                      <text:span text:style-name="nadrukvet">Artikel 2.1 lid 1 onder b juncto </text:span>
                      <text:span text:style-name="nadrukvet">artikel 2.11 </text:span>
                      <text:span text:style-name="nadrukvet">Wabo</text:span>
                    </text:p>
                    <text:p text:style-name="table_al"/>
                    <text:p text:style-name="table_al"/>
                    <text:p text:style-name="table_al">
                      <text:span text:style-name="nadrukvet">Artikel 2.1 lid 1 onder c juncto artikel 2.12 lid 1 onder a, onder 1º,  2º en 3º  </text:span>
                      <text:span text:style-name="nadrukvet">Wabo</text:span>
                      <text:span text:style-name="nadrukvet"> / artikel 4 bijlage II </text:span>
                      <text:span text:style-name="nadrukvet">Bor</text:span>
                    </text:p>
                    <text:p text:style-name="table_al"/>
                    <text:p text:style-name="table_al">
                      <text:span text:style-name="nadrukvet">Artikel 2.1 lid 1 onder d juncto artikel 2.13 </text:span>
                      <text:span text:style-name="nadrukvet">Wabo</text:span>
                    </text:p>
                    <text:p text:style-name="table_al"/>
                    <text:p text:style-name="table_al">
                      <text:span text:style-name="nadrukvet">Artikel 2.1 lid 1 onder e juncto artikel 2.14 </text:span>
                      <text:span text:style-name="nadrukvet">Wabo</text:span>
                      <text:span text:style-name="nadrukvet"> / </text:span>
                      <text:span text:style-name="nadrukvet">Bor</text:span>
                    </text:p>
                    <text:p text:style-name="table_al"/>
                    <text:p text:style-name="table_al">
                      <text:span text:style-name="nadrukvet">Artikel 2.1 lid 1 onder f juncto </text:span>
                      <text:span text:style-name="nadrukvet">artikel 2.15 </text:span>
                      <text:span text:style-name="nadrukvet">Wabo</text:span>
                    </text:p>
                    <text:p text:style-name="table_al"/>
                    <text:p text:style-name="table_al"/>
                    <text:p text:style-name="table_al"/>
                    <text:p text:style-name="table_al">
                      <text:span text:style-name="nadrukvet">Artikel 2.1 lid 1 onder g juncto artikel 2.16 </text:span>
                      <text:span text:style-name="nadrukvet">Wabo</text:span>
                      <text:span text:style-name="nadrukvet"> juncto het desbetreffende bestemmingsplan, beheersverordening of </text:span>
                      <text:span text:style-name="nadrukvet">voorbereidingsbesluit.</text:span>
                    </text:p>
                    <text:p text:style-name="table_al"/>
                    <text:p text:style-name="table_al">
                      <text:span text:style-name="nadrukvet">Artikel 2.1 lid 1 onder h juncto artikel 2.16 </text:span>
                      <text:span text:style-name="nadrukvet">Wabo</text:span>
                    </text:p>
                    <text:p text:style-name="table_al"/>
                    <text:p text:style-name="table_al"/>
                    <text:p text:style-name="table_al">
                      <text:span text:style-name="nadrukvet">Artikel 2.2 lid 1 onder b juncto artikel 2.18 </text:span>
                      <text:span text:style-name="nadrukvet">Wabo</text:span>
                      <text:span text:style-name="nadrukvet"> juncto </text:span>
                      <text:span text:style-name="nadrukvet">artikel 11 </text:span>
                      <text:span text:style-name="nadrukvet">Monumenten</text:span>
                      <text:span text:style-name="nadrukvet">verordening Geldrop-Mierlo</text:span>
                    </text:p>
                    <text:p text:style-name="table_al"/>
                    <text:p text:style-name="table_al">
                      <text:span text:style-name="nadrukvet">Artikel 2.2 lid 1 onder e juncto artikel 2.18 </text:span>
                      <text:span text:style-name="nadrukvet">Wabo</text:span>
                      <text:span text:style-name="nadrukvet"> juncto artikel 2:5 en 2:5A Algemene plaatselijke  </text:span>
                      <text:span text:style-name="nadrukvet">verordening</text:span>
                    </text:p>
                    <text:p text:style-name="table_al"/>
                    <text:p text:style-name="table_al">
                      <text:span text:style-name="nadrukvet">Artikel 2.2 lid 1 onder g juncto artikel 2.18 </text:span>
                      <text:span text:style-name="nadrukvet">Wabo</text:span>
                      <text:span text:style-name="nadrukvet"> juncto artikelen 2, 6 en 11 lid 4 Bomenverordening Geldrop-</text:span>
                      <text:span text:style-name="nadrukvet">Mierlo 2019</text:span>
                    </text:p>
                    <text:p text:style-name="table_al"/>
                    <text:p text:style-name="table_al">
                      <text:span text:style-name="nadrukvet">Artikel 2.2 lid 1 onder g juncto artikel 2.18 </text:span>
                      <text:span text:style-name="nadrukvet">Wabo</text:span>
                      <text:span text:style-name="nadrukvet"> juncto artikelen 6, 9 Bomenverordening Geldrop-Mierlo 201</text:span>
                      <text:span text:style-name="nadrukvet">9</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 Ph dient kennis te hebben va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Sub c: met </text:span>
                      <text:span text:style-name="nadrukvet">inachtname</text:span>
                      <text:span text:style-name="nadrukvet"> van Beleidsregel medewerking aan aanvragen om omgevingsvergunning voor strijdig gebruik bij woonbestemmingen binnen de bebouwde kom van Geldrop-Mierlo 2010.</text:span>
                    </text:p>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Het weigeren van een omgevingsvergunning voor een activiteit waarvoor een </text:span>
                      <text:span text:style-name="nadrukvet">vvgb</text:span>
                      <text:span text:style-name="nadrukvet"> als bedoeld in artikel 2.27 lid 1 </text:span>
                      <text:span text:style-name="nadrukvet">Wabo</text:span>
                      <text:span text:style-name="nadrukvet"> is geweigerd.</text:span>
                    </text:p>
                  </table:table-cell>
                  <table:table-cell table:style-name="entry" table:number-rows-spanned="1" table:number-columns-spanned="1">
                    <text:p text:style-name="table_al">
                      <text:span text:style-name="nadrukvet">Artikel 2.12 lid 1 onder a, onder 3° juncto artikel </text:span>
                      <text:span text:style-name="nadrukvet">2.20a </text:span>
                      <text:span text:style-name="nadrukvet">Wabo</text:span>
                    </text:p>
                    <text:p text:style-name="table_al"/>
                    <text:p text:style-name="table_al">
                      <text:span text:style-name="nadrukvet">Artikel 2.14 juncto artikel 2.20a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Het weigeren van een activiteit waarvoor omgevingsvergunning wordt aangevraagd wegens weigering </text:span>
                      <text:span text:style-name="nadrukvet">vvgb</text:span>
                    </text:p>
                  </table:table-cell>
                  <table:table-cell table:style-name="entry" table:number-rows-spanned="1" table:number-columns-spanned="1">
                    <text:p text:style-name="table_al">
                      <text:span text:style-name="nadrukvet">Artikelen 2.1 en 2.2 juncto artikel 2.19 </text:span>
                      <text:span text:style-name="nadrukvet">Wabo</text:span>
                      <text:span text:style-name="nadrukvet"> juncto artikel 16 Natuurbeschermings</text:span>
                      <text:span text:style-name="nadrukvet">wet 1998 / artikel 19 Natuurbeschermingswet 1998 / artikel 26 Flora- en faunawet / artikel 75 lid 3 Flora- en fauna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Het weigeren van een omgevingsvergunning wegens negatief bindend </text:span>
                      <text:span text:style-name="nadrukvet">advies Waterschap</text:span>
                    </text:p>
                  </table:table-cell>
                  <table:table-cell table:style-name="entry" table:number-rows-spanned="1" table:number-columns-spanned="1">
                    <text:p text:style-name="table_al">
                      <text:span text:style-name="nadrukvet">Artikel 2.26 lid 2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Het verlenen / weigeren van een omgevingsvergunning voor een bepaalde termijn: </text:span>
                    </text:p>
                    <text:p text:style-name="table_al"/>
                    <text:p text:style-name="table_al">
                      <text:span text:style-name="nadrukvet">a. activiteit bouwen van een bouwwerk</text:span>
                    </text:p>
                    <text:p text:style-name="table_al"/>
                    <text:p text:style-name="table_al"/>
                    <text:p text:style-name="table_al">
                      <text:span text:style-name="nadrukvet">b. activiteit uitvoeren van een </text:span>
                      <text:span text:style-name="nadrukvet">werk of werkzaamheden</text:span>
                    </text:p>
                    <text:p text:style-name="table_al"/>
                    <text:p text:style-name="table_al"/>
                    <text:p text:style-name="table_al">
                      <text:span text:style-name="nadrukvet">c. activiteit planologisch strijdig gebruik </text:span>
                    </text:p>
                  </table:table-cell>
                  <table:table-cell table:style-name="entry" table:number-rows-spanned="1" table:number-columns-spanned="1">
                    <text:p text:style-name="table_al"/>
                    <text:p text:style-name="table_al"/>
                    <text:p text:style-name="table_al"/>
                    <text:p text:style-name="table_al"/>
                    <text:p text:style-name="table_al">
                      <text:span text:style-name="nadrukvet">Artikel 2.1 lid 1 onder a juncto artikel 2.23 </text:span>
                      <text:span text:style-name="nadrukvet">Wabo</text:span>
                      <text:span text:style-name="nadrukvet"> juncto artikel 5.16 </text:span>
                      <text:span text:style-name="nadrukvet">Bor</text:span>
                    </text:p>
                    <text:p text:style-name="table_al"/>
                    <text:p text:style-name="table_al">
                      <text:span text:style-name="nadrukvet">Artikel 2.1 lid 1 onder b juncto artikel 2.23 </text:span>
                      <text:span text:style-name="nadrukvet">Wabo</text:span>
                      <text:span text:style-name="nadrukvet"> juncto artikel 5.17 </text:span>
                      <text:span text:style-name="nadrukvet">Bor</text:span>
                    </text:p>
                    <text:p text:style-name="table_al"/>
                    <text:p text:style-name="table_al">
                      <text:span text:style-name="nadrukvet">Artikel 2.1 lid 1 onder c juncto artikel 2.12 lid 2 </text:span>
                      <text:span text:style-name="nadrukvet">Wabo</text:span>
                      <text:span text:style-name="nadrukvet"> juncto artikel 5.18 </text:span>
                      <text:span text:style-name="nadrukvet">Bo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Opleggen van nadere voorwaarden na sloopmelding</text:span>
                    </text:p>
                  </table:table-cell>
                  <table:table-cell table:style-name="entry" table:number-rows-spanned="1" table:number-columns-spanned="1">
                    <text:p text:style-name="table_al">
                      <text:span text:style-name="nadrukvet">Artikel 2 Woningwet juncto artikel 1.29 Bouwbesluit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Wijzigen van nadere voorwaarden sloopmelding</text:span>
                    </text:p>
                  </table:table-cell>
                  <table:table-cell table:style-name="entry" table:number-rows-spanned="1" table:number-columns-spanned="1">
                    <text:p text:style-name="table_al">
                      <text:span text:style-name="nadrukvet">Artikel 2 Woningwet juncto artikel 1.30 Bouwbesluit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Besluiten tot wijziging van een omgevingsvergunning of van de </text:span>
                      <text:span text:style-name="nadrukvet">daaraan verbonden voorschriften</text:span>
                    </text:p>
                  </table:table-cell>
                  <table:table-cell table:style-name="entry" table:number-rows-spanned="1" table:number-columns-spanned="1">
                    <text:p text:style-name="table_al">
                      <text:span text:style-name="nadrukvet">Artikel 8 Bomenverordening Geldrop-</text:span>
                      <text:span text:style-name="nadrukvet">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Intrekken van een omgevingsvergunning.</text:span>
                    </text:p>
                  </table:table-cell>
                  <table:table-cell table:style-name="entry" table:number-rows-spanned="1" table:number-columns-spanned="1">
                    <text:p text:style-name="table_al">
                      <text:span text:style-name="nadrukvet">Artikelen 2.33 en 2.33a </text:span>
                      <text:span text:style-name="nadrukvet">Wabo</text:span>
                      <text:span text:style-name="nadrukvet"/>
                    </text:p>
                    <text:p text:style-name="table_al">
                      <text:span text:style-name="nadrukvet">Artikel 8 Bomenverordening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ext:p text:style-name="table_al">
                      <text:span text:style-name="nadrukvet">Voor wat betreft de activiteit bouwen van een bouwwerk: met inachtneming van de Beleidsregel intrekken omgevingsvergunning voor het bouwen van een bouwwerk wegens tijdsverloop 2010.</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Bijzondere besluiten inzake de activiteit oprichten / </text:span>
                      <text:span text:style-name="nadrukvet">veranderen / in werking hebben van een inrichting:</text:span>
                    </text:p>
                    <text:p text:style-name="table_al"/>
                    <text:p text:style-name="table_al">
                      <text:span text:style-name="nadrukvet">a. het verlenen van een revisievergunning (inclusief alle wettelijk voorgeschreven aanwijzingen)</text:span>
                    </text:p>
                    <text:p text:style-name="table_al"/>
                    <text:p text:style-name="table_al">
                      <text:span text:style-name="nadrukvet">b. Het afgeven / weigeren van de schriftelijke </text:span>
                      <text:span text:style-name="nadrukvet">verklaring t.a.v. meldingen</text:span>
                    </text:p>
                    <text:p text:style-name="table_al"/>
                    <text:p text:style-name="table_al"/>
                    <text:p text:style-name="table_al">
                      <text:span text:style-name="nadrukvet">c. Ambtshalve besluiten tot wijzigen van de omgevingsvergunning voor het voor het oprichten of veranderen of veranderen van de werking van een milieu- inrichting of de daaraan </text:span>
                      <text:span text:style-name="nadrukvet">verbonden voorschriften</text:span>
                    </text:p>
                    <text:p text:style-name="table_al"/>
                    <text:p text:style-name="table_al">
                      <text:span text:style-name="nadrukvet">d. Besluiten tot wijzigen van de aan de omgevingsvergunning voor het voor het oprichten of veranderen of veranderen van de werking van een milieu-inrichting verbonden voorschriften</text:span>
                    </text:p>
                    <text:p text:style-name="table_al"/>
                    <text:p text:style-name="table_al">
                      <text:span text:style-name="nadrukvet">e. Uitvoering geven aan artikel 3.17 </text:span>
                      <text:span text:style-name="nadrukvet">Wabo</text:span>
                      <text:span text:style-name="nadrukvet"> en indien nodig een termijn opnemen</text:span>
                    </text:p>
                    <text:p text:style-name="table_al"/>
                    <text:p text:style-name="table_al">
                      <text:span text:style-name="nadrukvet">f. Coördinatie aanvraag omgevingsvergunning voor het voor het oprichten of veranderen of veranderen van de werking van een milieu-inrichting en </text:span>
                      <text:span text:style-name="nadrukvet">vergunning Waterwet</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Artikel 2.6 </text:span>
                      <text:span text:style-name="nadrukvet">Wabo</text:span>
                    </text:p>
                    <text:p text:style-name="table_al"/>
                    <text:p text:style-name="table_al"/>
                    <text:p text:style-name="table_al"/>
                    <text:p text:style-name="table_al"/>
                    <text:p text:style-name="table_al">
                      <text:span text:style-name="nadrukvet">Artikel 2.1 lid 1 onder e juncto artikel 2.14 en </text:span>
                      <text:span text:style-name="nadrukvet">3.10 lid 3 </text:span>
                      <text:span text:style-name="nadrukvet">Wabo</text:span>
                      <text:span text:style-name="nadrukvet"/>
                    </text:p>
                    <text:p text:style-name="table_al"/>
                    <text:p text:style-name="table_al"/>
                    <text:p text:style-name="table_al">
                      <text:span text:style-name="nadrukvet">Artikel 2.30 en 3.15 </text:span>
                      <text:span text:style-name="nadrukvet">Wabo</text:span>
                      <text:span text:style-name="nadrukvet"/>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2.31 en 3.15 </text:span>
                      <text:span text:style-name="nadrukvet">Wabo</text:span>
                      <text:span text:style-name="nadrukvet"/>
                    </text:p>
                    <text:p text:style-name="table_al"/>
                    <text:p text:style-name="table_al"/>
                    <text:p text:style-name="table_al"/>
                    <text:p text:style-name="table_al"/>
                    <text:p text:style-name="table_al"/>
                    <text:p text:style-name="table_al"/>
                    <text:p text:style-name="table_al"/>
                    <text:p text:style-name="table_al">
                      <text:span text:style-name="nadrukvet">Artikel 3.17 </text:span>
                      <text:span text:style-name="nadrukvet">Wabo</text:span>
                    </text:p>
                    <text:p text:style-name="table_al"/>
                    <text:p text:style-name="table_al"/>
                    <text:p text:style-name="table_al"/>
                    <text:p text:style-name="table_al">
                      <text:span text:style-name="nadrukvet">Art. 3.18 </text:span>
                      <text:span text:style-name="nadrukvet">Wab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Goedkeuring en ondertekening programma van eisen brandmeldinstallaties</text:span>
                    </text:p>
                  </table:table-cell>
                  <table:table-cell table:style-name="entry" table:number-rows-spanned="1" table:number-columns-spanned="1">
                    <text:p text:style-name="table_al">
                      <text:span text:style-name="nadrukvet">Bouwbesluit 2012</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uimtelijke Ontwikkeling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on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Toekennen van bijdragen onderhoudskosten gemeentelijke monumenten</text:span>
                    </text:p>
                  </table:table-cell>
                  <table:table-cell table:style-name="entry" table:number-rows-spanned="1" table:number-columns-spanned="1">
                    <text:p text:style-name="table_al">
                      <text:span text:style-name="nadrukvet">Beleidsregel Bijdrage gemeentelijke monumenten Geldrop-</text:span>
                      <text:span text:style-name="nadrukvet">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Opvragen politiegegevens </text:span>
                      <text:span text:style-name="nadrukvet">mbt</text:span>
                      <text:span text:style-name="nadrukvet"> vergunningsaanvraag </text:span>
                      <text:span text:style-name="nadrukvet">Wabo</text:span>
                      <text:span text:style-name="nadrukvet"> bouwactiviteit / </text:span>
                      <text:span text:style-name="nadrukvet">Vergunnings-aanvraag</text:span>
                      <text:span text:style-name="nadrukvet"/>
                      <text:span text:style-name="nadrukvet">Wabo</text:span>
                      <text:span text:style-name="nadrukvet"> milieuactiviteit/Vastgoedtransactie/ Aanbesteding</text:span>
                    </text:p>
                    <text:p text:style-name="table_al"/>
                  </table:table-cell>
                  <table:table-cell table:style-name="entry" table:number-rows-spanned="1" table:number-columns-spanned="1">
                    <text:p text:style-name="table_al">
                      <text:span text:style-name="nadrukvet">Artikel 18 lid 1 Wet Politiegegevens jo artikel 4:3 lid 1 onder l Besluit Politiegegevens jo Wet Bibob en het Besluit Bibob</text:span>
                    </text:p>
                  </table:table-cell>
                  <table:table-cell table:style-name="entry" table:number-rows-spanned="1" table:number-columns-spanned="1">
                    <text:p text:style-name="table_al">
                      <text:span text:style-name="nadrukvet">Burgemeester</text:span>
                    </text:p>
                    <text:p text:style-name="table_al">
                      <text:span text:style-name="nadrukvet">College van B &amp; W</text:span>
                    </text:p>
                    <text:p text:style-name="table_al"/>
                  </table:table-cell>
                  <table:table-cell table:style-name="entry" table:number-rows-spanned="1" table:number-columns-spanned="1">
                    <text:p text:style-name="table_al">
                      <text:span text:style-name="nadrukvet">Afdelingsmanager</text:span>
                    </text:p>
                    <text:p text:style-name="table_al">
                      <text:span text:style-name="nadrukvet">Teammanager Ruimtelijke Ontwikkeling</text:span>
                    </text:p>
                    <text:p text:style-name="table_al">
                      <text:span text:style-name="nadrukvet">Jur</text:span>
                      <text:span text:style-name="nadrukvet">ist Omgevingsrecht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Aanvragen tipfunctie </text:span>
                      <text:span text:style-name="nadrukvet">tbv</text:span>
                      <text:span text:style-name="nadrukvet"> Bibob onderzoek</text:span>
                    </text:p>
                  </table:table-cell>
                  <table:table-cell table:style-name="entry" table:number-rows-spanned="1" table:number-columns-spanned="1">
                    <text:p text:style-name="table_al">
                      <text:span text:style-name="nadrukvet">Artikel </text:span>
                      <text:span text:style-name="nadrukvet">2</text:span>
                      <text:span text:style-name="nadrukvet">6 Wet Bibob</text:span>
                    </text:p>
                  </table:table-cell>
                  <table:table-cell table:style-name="entry" table:number-rows-spanned="1" table:number-columns-spanned="1">
                    <text:p text:style-name="table_al">
                      <text:span text:style-name="nadrukvet">Burgemeester</text:span>
                    </text:p>
                    <text:p text:style-name="table_al">
                      <text:span text:style-name="nadrukvet">College van B&amp;W</text:span>
                    </text:p>
                  </table:table-cell>
                  <table:table-cell table:style-name="entry" table:number-rows-spanned="1" table:number-columns-spanned="1">
                    <text:p text:style-name="table_al">
                      <text:span text:style-name="nadrukvet">Afdelingsmanager</text:span>
                    </text:p>
                    <text:p text:style-name="table_al">
                      <text:span text:style-name="nadrukvet">Teammanager Ruimtelijke Ontwikkeling</text:span>
                    </text:p>
                    <text:p text:style-name="table_al">
                      <text:span text:style-name="nadrukvet">Juri</text:span>
                      <text:span text:style-name="nadrukvet">st Omgevingsrecht </text:span>
                      <text:span text:style-name="nadrukvet">(M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Opvragen justitiële gegevens </text:span>
                      <text:span text:style-name="nadrukvet">tbv</text:span>
                      <text:span text:style-name="nadrukvet"> het nemen van een besluit ter uitvoering van de Wet Bibob</text:span>
                    </text:p>
                    <text:p text:style-name="table_al"/>
                  </table:table-cell>
                  <table:table-cell table:style-name="entry" table:number-rows-spanned="1" table:number-columns-spanned="1">
                    <text:p text:style-name="table_al">
                      <text:span text:style-name="nadrukvet">Artikel 15 lid 1 onder b van het Besluit justitiële en strafvorderlijke gegevens</text:span>
                    </text:p>
                  </table:table-cell>
                  <table:table-cell table:style-name="entry" table:number-rows-spanned="1" table:number-columns-spanned="1">
                    <text:p text:style-name="table_al">
                      <text:span text:style-name="nadrukvet">Burgemeester</text:span>
                    </text:p>
                    <text:p text:style-name="table_al">
                      <text:span text:style-name="nadrukvet">C</text:span>
                      <text:span text:style-name="nadrukvet">ollege van B&amp;W</text:span>
                    </text:p>
                    <text:p text:style-name="table_al"/>
                  </table:table-cell>
                  <table:table-cell table:style-name="entry" table:number-rows-spanned="1" table:number-columns-spanned="1">
                    <text:p text:style-name="table_al">
                      <text:span text:style-name="nadrukvet">Afdelingsmanager</text:span>
                      <text:span text:style-name="nadrukvet"/>
                    </text:p>
                    <text:p text:style-name="table_al">
                      <text:span text:style-name="nadrukvet">Teammanager Ruimtelijke Ontwikkeling</text:span>
                      <text:span text:style-name="nadrukvet"/>
                    </text:p>
                    <text:p text:style-name="table_al">
                      <text:span text:style-name="nadrukvet">J</text:span>
                      <text:span text:style-name="nadrukvet">uri</text:span>
                      <text:span text:style-name="nadrukvet">st Omgevingsrecht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arkeer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Verlenen/weigeren van een vergunning voor het parkeren op belanghebbendenplaatsen of </text:span>
                      <text:span text:style-name="nadrukvet">parkeerapparatuurplaatsen</text:span>
                    </text:p>
                  </table:table-cell>
                  <table:table-cell table:style-name="entry" table:number-rows-spanned="1" table:number-columns-spanned="1">
                    <text:p text:style-name="table_al">
                      <text:span text:style-name="nadrukvet">Artikel C Parkeerverordening 2006</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Het opstarten van vooroverleg</text:span>
                    </text:p>
                  </table:table-cell>
                  <table:table-cell table:style-name="entry" table:number-rows-spanned="1" table:number-columns-spanned="1">
                    <text:p text:style-name="table_al">
                      <text:span text:style-name="nadrukvet">Artikel 3.1.1 </text:span>
                      <text:span text:style-name="nadrukvet">Br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Eerst na behandeling in B en W en (eventueel) raadsplein</text:span>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dedelen dat een geprojecteerde uitbreiding van een pand in strijd is met het vigerende bestemmingsplan en in overweging geven een gewijzigd plan in te dienen</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Het digitaal waarmerken en publiceren van structuurvisies, bestemmingplannen, </text:span>
                      <text:span text:style-name="nadrukvet">projectbesluiten, voorbereidingsbesluiten, Beheersverordeningen</text:span>
                    </text:p>
                  </table:table-cell>
                  <table:table-cell table:style-name="entry" table:number-rows-spanned="1" table:number-columns-spanned="1">
                    <text:p text:style-name="table_al">
                      <text:span text:style-name="nadrukvet">Artikel 1.2.1 en 1.2.6 </text:span>
                      <text:span text:style-name="nadrukvet">Bro</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Het verstrekken van informatie met betrekking tot de kwaliteit van de bodem en het beoordelen van kleinschalige bodemverontreinigingen</text:span>
                    </text:p>
                  </table:table-cell>
                  <table:table-cell table:style-name="entry" table:number-rows-spanned="1" table:number-columns-spanned="1">
                    <text:p text:style-name="table_al">
                      <text:span text:style-name="nadrukvet">Wet milieubeheer / Wet bodembescherm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Het opleggen van maatwerkvoorschriften op grond van </text:span>
                      <text:span text:style-name="nadrukvet">Barim</text:span>
                    </text:p>
                  </table:table-cell>
                  <table:table-cell table:style-name="entry" table:number-rows-spanned="1" table:number-columns-spanned="1">
                    <text:p text:style-name="table_al">
                      <text:span text:style-name="nadrukvet">Wet milieubeheer / </text:span>
                      <text:span text:style-name="nadrukvet">Barim</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Het toekennen van hogere grenswaarden</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theffingenbeleid hogere grenswaarden Geldrop-Mierlo dient te worden aangehouden</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Het toekennen of weigeren van een stimuleringslening duurzaamheid inclusief het verbinden van voorwaarden aan </text:span>
                      <text:span text:style-name="nadrukvet">een toewijzingsbesluit</text:span>
                    </text:p>
                  </table:table-cell>
                  <table:table-cell table:style-name="entry" table:number-rows-spanned="1" table:number-columns-spanned="1">
                    <text:p text:style-name="table_al">
                      <text:span text:style-name="nadrukvet">Art. 5 Verordening duurzaamheidslening Geldrop-</text:span>
                      <text:span text:style-name="nadrukvet">Mierlo 2016</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Het uitvoeren van de bevoegdheden genoemd in de Afvalstoffenverordening </text:span>
                    </text:p>
                    <text:p text:style-name="table_al"/>
                  </table:table-cell>
                  <table:table-cell table:style-name="entry" table:number-rows-spanned="1" table:number-columns-spanned="1">
                    <text:p text:style-name="table_al">
                      <text:span text:style-name="nadrukvet">Art. 10.23, lid 1 </text:span>
                      <text:span text:style-name="nadrukvet">Wm</text:span>
                      <text:span text:style-name="nadrukvet">, Afvalstoffenverordening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uimtelijke Ontwikkelin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67A</text:span>
                    </text:p>
                  </table:table-cell>
                  <table:table-cell table:style-name="entry" table:number-rows-spanned="1" table:number-columns-spanned="1">
                    <text:p text:style-name="table_al">
                      <text:span text:style-name="nadrukvet">Mandaat resp. machtiging Directeur ODZOB voor besluiten en handelingen ten behoeve van de vervulling van de opdracht aan de </text:span>
                      <text:span text:style-name="nadrukvet">omgevingsdienst, vastgelegd in de artikelen 4, 5 en 6 van de ‘Gemeenschappelijke Regeling Omgevingsdienst Zuidoost-Brabant 2015’, de dienstverleningsovereenkomst tussen de gemeente en de Omgevingsdienst en de bij deze overeenkomst behorende jaarprogramma’s </text:span>
                      <text:span text:style-name="nadrukvet">en bijzondere opdrachten.</text:span>
                    </text:p>
                    <text:p text:style-name="table_al"/>
                  </table:table-cell>
                  <table:table-cell table:style-name="entry" table:number-rows-spanned="1" table:number-columns-spanned="1">
                    <text:p text:style-name="table_al">
                      <text:span text:style-name="nadrukvet">Wabo</text:span>
                      <text:span text:style-name="nadrukvet">, </text:span>
                      <text:span text:style-name="nadrukvet">Bor</text:span>
                      <text:span text:style-name="nadrukvet"> en Wet milieubeheer</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Directeur Omgevingsdienst Zuidoost-Brabant </text:span>
                    </text:p>
                    <text:p text:style-name="table_al">
                      <text:span text:style-name="nadrukvet">(M,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 / Ph dient kennis te hebben van.</text:span>
                    </text:p>
                    <text:p text:style-name="table_al">
                      <text:span text:style-name="nadrukvet">Van mandaat en machtiging zijn uitgesloten:</text:span>
                    </text:p>
                    <text:list text:style-name="id1-3-2-2-2-8-1-8-78-7-3">
                      <text:list-item text:style-override="id1-3-2-2-2-8-1-8-78-7-3-1">
                        <text:number>a.</text:number>
                        <text:p text:style-name="table_al">
                          <text:span text:style-name="nadrukvet">de behandeling van meervoudige aanvragen en een aanvraag als bedoeld in artikel 3.18 </text:span>
                          <text:span text:style-name="nadrukvet">Wabo</text:span>
                          <text:span text:style-name="nadrukvet"> (coördinatie watervergunning);</text:span>
                        </text:p>
                      </text:list-item>
                      <text:list-item text:style-override="id1-3-2-2-2-8-1-8-78-7-3-2">
                        <text:number>b.</text:number>
                        <text:p text:style-name="table_al">
                          <text:span text:style-name="nadrukvet">de bevoegdheid tot het beslissen op bezwaarschriften, bedoeld in artikel 6:4 Algemene wet bestuursrecht;</text:span>
                        </text:p>
                      </text:list-item>
                      <text:list-item text:style-override="id1-3-2-2-2-8-1-8-78-7-3-3">
                        <text:number>c.</text:number>
                        <text:p text:style-name="table_al">
                          <text:span text:style-name="nadrukvet">besluiten die leiden tot de vaststelling of wijziging van gemeentelijke </text:span>
                          <text:span text:style-name="nadrukvet">beleidskaders of beleidsregels als bedoeld in artikel 1:3, vierde lid, Algemene wet bestuursrecht;</text:span>
                        </text:p>
                      </text:list-item>
                      <text:list-item text:style-override="id1-3-2-2-2-8-1-8-78-7-3-4">
                        <text:number>d.</text:number>
                        <text:p text:style-name="table_al">
                          <text:span text:style-name="nadrukvet">besluiten tot het aangaan van convenanten;</text:span>
                        </text:p>
                      </text:list-item>
                      <text:list-item text:style-override="id1-3-2-2-2-8-1-8-78-7-3-5">
                        <text:number>e.</text:number>
                        <text:p text:style-name="table_al">
                          <text:span text:style-name="nadrukvet">besluiten tot het al dan niet honoreren van schadeclaims van derden of het afkopen van mogelijke geschillen, met uitzondering van schadeclaims die vallen onder de </text:span>
                          <text:span text:style-name="nadrukvet">werking van een vastgestelde publiekrechtelijke regeling;</text:span>
                        </text:p>
                      </text:list-item>
                      <text:list-item text:style-override="id1-3-2-2-2-8-1-8-78-7-3-6">
                        <text:number>f.</text:number>
                        <text:p text:style-name="table_al">
                          <text:span text:style-name="nadrukvet">besluiten tot het voeren van rechtsgedingen of het zelfstandig instellen van bezwaar- en beroepsprocedures;</text:span>
                        </text:p>
                      </text:list-item>
                      <text:list-item text:style-override="id1-3-2-2-2-8-1-8-78-7-3-7">
                        <text:number>g.</text:number>
                        <text:p text:style-name="table_al">
                          <text:span text:style-name="nadrukvet">besluiten tot het weigeren van een vergunning of ontheffing, tenzij de toepasselijke regeling </text:span>
                          <text:span text:style-name="nadrukvet">geen ruimte laat voor een andere beslissing;</text:span>
                        </text:p>
                      </text:list-item>
                      <text:list-item text:style-override="id1-3-2-2-2-8-1-8-78-7-3-8">
                        <text:number>h.</text:number>
                        <text:p text:style-name="table_al">
                          <text:span text:style-name="nadrukvet">besluiten waarbij toepassing wordt gegeven aan artikel 3 van de Wet bevordering integriteitsbeoordelingen door het openbaar bestuur.</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Realis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Het toetsen van de aangeleverde documenten aan de vormvereisten.</text:span>
                    </text:p>
                  </table:table-cell>
                  <table:table-cell table:style-name="entry" table:number-rows-spanned="1" table:number-columns-spanned="1">
                    <text:p text:style-name="table_al">
                      <text:span text:style-name="nadrukvet">Artikel 4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text:span>
                      <text:span text:style-name="nadrukvet">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Het inschrijven van documenten in het </text:span>
                      <text:span text:style-name="nadrukvet">Wkpb</text:span>
                      <text:span text:style-name="nadrukvet">-administratie (register en registratie).</text:span>
                    </text:p>
                  </table:table-cell>
                  <table:table-cell table:style-name="entry" table:number-rows-spanned="1" table:number-columns-spanned="1">
                    <text:p text:style-name="table_al">
                      <text:span text:style-name="nadrukvet">Artikelen 3, 5, 6, 7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Het uitgeven van inschrijfnummers en identificatienummers.</text:span>
                    </text:p>
                  </table:table-cell>
                  <table:table-cell table:style-name="entry" table:number-rows-spanned="1" table:number-columns-spanned="1">
                    <text:p text:style-name="table_al">
                      <text:span text:style-name="nadrukvet">Artikel 6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Het plaatsen van aantekeningen op </text:span>
                      <text:span text:style-name="nadrukvet">het brondocument.</text:span>
                    </text:p>
                  </table:table-cell>
                  <table:table-cell table:style-name="entry" table:number-rows-spanned="1" table:number-columns-spanned="1">
                    <text:p text:style-name="table_al">
                      <text:span text:style-name="nadrukvet">Artikel 7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beheerder </text:span>
                      <text:span text:style-name="nadrukvet">Wkpb</text:span>
                      <text:span text:style-name="nadrukvet"> en </text:span>
                      <text:span text:style-name="nadrukvet">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Het verwerken van kadastrale mutaties in de administratie.</text:span>
                    </text:p>
                  </table:table-cell>
                  <table:table-cell table:style-name="entry" table:number-rows-spanned="1" table:number-columns-spanned="1">
                    <text:p text:style-name="table_al">
                      <text:span text:style-name="nadrukvet">Artikel 8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Het behandelen van herstelverzoeken en het zo nodig doorvoeren van correcties.</text:span>
                    </text:p>
                  </table:table-cell>
                  <table:table-cell table:style-name="entry" table:number-rows-spanned="1" table:number-columns-spanned="1">
                    <text:p text:style-name="table_al">
                      <text:span text:style-name="nadrukvet">Artikel 8 en 11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Het voor afschrift tekenen van </text:span>
                      <text:span text:style-name="nadrukvet">kopieën van brondocumenten.</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Het afgeven van bewijzen van inschrijving.</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Het waarmerken van afschriften met een stempel en handtekening van in de registratie opgenomen </text:span>
                      <text:span text:style-name="nadrukvet">beperkingenbesluiten.</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het op verzoeken verstrekken van gewaarmerkte afschriften van opgenomen </text:span>
                      <text:span text:style-name="nadrukvet">beperkingbesluiten</text:span>
                      <text:span text:style-name="nadrukvet">, een afschrift of uittreksel van de in de </text:span>
                      <text:span text:style-name="nadrukvet">Wkpb</text:span>
                      <text:span text:style-name="nadrukvet">-registratie opgenomen gegevens.</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het op verzoek afgeven van een schriftelijke verklaring dat er </text:span>
                      <text:span text:style-name="nadrukvet">blijkens de gemeentelijke </text:span>
                      <text:span text:style-name="nadrukvet">Wkpb</text:span>
                      <text:span text:style-name="nadrukvet">-registratie op een aangegeven onroerende zaak geen beperking van kracht is.</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text:span>
                      <text:span text:style-name="nadrukvet">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het op verzoek afgeven van een vervallenverklaring (een constatering van een feitelijke situatie dat een beperkingenbesluit in het kader van de </text:span>
                      <text:span text:style-name="nadrukvet">Wkpb</text:span>
                      <text:span text:style-name="nadrukvet"> is </text:span>
                      <text:span text:style-name="nadrukvet">komen te vervallen.</text:span>
                    </text:p>
                  </table:table-cell>
                  <table:table-cell table:style-name="entry" table:number-rows-spanned="1" table:number-columns-spanned="1">
                    <text:p text:style-name="table_al">
                      <text:span text:style-name="nadrukvet">Artikel 9 </text:span>
                      <text:span text:style-name="nadrukvet">Wkp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 beheerder </text:span>
                      <text:span text:style-name="nadrukvet">Wkpb</text:span>
                      <text:span text:style-name="nadrukvet"> en vervangend beheerder </text:span>
                      <text:span text:style-name="nadrukvet">Wkpb</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Verplaatst naar Team Strategie en Beleid nummer 16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het houden van een geautomatiseerde basisregistratie adressen en gebouwen, zoals bedoeld in artikel 2 van de Wet basisregistratie adressen en </text:span>
                      <text:span text:style-name="nadrukvet">gebouwen, conform hetgeen daarover in de Wet basisregistratie adressen en gebouwen, het Besluit basisregistratie adressen en gebouwen en de Regeling basisregistratie adressen en gebouwen is bepaald</text:span>
                    </text:p>
                  </table:table-cell>
                  <table:table-cell table:style-name="entry" table:number-rows-spanned="1" table:number-columns-spanned="1">
                    <text:p text:style-name="table_al">
                      <text:span text:style-name="nadrukvet">Artikel 2 Wet BAG</text:span>
                    </text:p>
                  </table:table-cell>
                  <table:table-cell table:style-name="entry" table:number-rows-spanned="1" table:number-columns-spanned="1">
                    <text:p text:style-name="table_al">
                      <text:span text:style-name="nadrukvet">B&amp;W </text:span>
                    </text:p>
                  </table:table-cell>
                  <table:table-cell table:style-name="entry" table:number-rows-spanned="1" table:number-columns-spanned="1">
                    <text:p text:style-name="table_al">
                      <text:span text:style-name="nadrukvet">Functioneel gegevensbeheerder </text:span>
                      <text:span text:style-name="nadrukvet">geo</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d medewerker </text:span>
                      <text:span text:style-name="nadrukvet">geo</text:span>
                      <text:span text:style-name="nadrukvet">-informatie heeft alleen mandaat bij afwezigheid van de Functioneel gegevensbeheerder </text:span>
                      <text:span text:style-name="nadrukvet">geo</text:span>
                    </text:p>
                    <text:p text:style-name="table_al">
                      <text:span text:style-name="nadrukvet">als diens plaatsvervanger</text:span>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Het afbakenen van BAG-objecten (behoudens stand- en ligplaatsen) </text:span>
                    </text:p>
                  </table:table-cell>
                  <table:table-cell table:style-name="entry" table:number-rows-spanned="1" table:number-columns-spanned="1">
                    <text:p text:style-name="table_al">
                      <text:span text:style-name="nadrukvet">Artikel 6 Wet BAG en het Delegatiebesluit in het kader van de Wet basisregistratie adressen en gebouwen, d.d. 7 september 2009, documentnummer GM2009.049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der </text:span>
                      <text:span text:style-name="nadrukvet">geo</text:span>
                    </text:p>
                    <text:p text:style-name="table_al">
                      <text:span text:style-name="nadrukvet">Uitvoerend medewerker </text:span>
                      <text:span text:style-name="nadrukvet">geo</text:span>
                      <text:span text:style-name="nadrukvet">-informatie</text:span>
                    </text:p>
                    <text:p text:style-name="table_al">
                      <text:span text:style-name="nadrukvet">Medewerker </text:span>
                      <text:span text:style-name="nadrukvet">Geo</text:span>
                      <text:span text:style-name="nadrukvet">-A</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d medewerker </text:span>
                      <text:span text:style-name="nadrukvet">geo</text:span>
                      <text:span text:style-name="nadrukvet">-informatie en  heeft alleen mandaat bij afwezigheid van de Functioneel gegevensbeheerder </text:span>
                      <text:span text:style-name="nadrukvet">geo</text:span>
                    </text:p>
                    <text:p text:style-name="table_al">
                      <text:span text:style-name="nadrukvet">als diens plaatsvervanger</text:span>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het toekennen van nummeraanduidingen aan de op het grondgebied van de gemeente gelegen verblijfsobjecten, standplaatsen en ligplaatsen. Onder toekennen wordt ook intrekken en wijzigen verstaan.</text:span>
                    </text:p>
                  </table:table-cell>
                  <table:table-cell table:style-name="entry" table:number-rows-spanned="1" table:number-columns-spanned="1">
                    <text:p text:style-name="table_al">
                      <text:span text:style-name="nadrukvet">Artikel 6 Wet BAG en het Delegatiebesluit in het kader van de Wet basisregistratie adressen en gebouwen, d.d. 7 september 2009, documentnummer GM2009.049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der </text:span>
                      <text:span text:style-name="nadrukvet">geo</text:span>
                    </text:p>
                    <text:p text:style-name="table_al">
                      <text:span text:style-name="nadrukvet">Medewerker </text:span>
                      <text:span text:style-name="nadrukvet">Geo</text:span>
                      <text:span text:style-name="nadrukvet">-A</text:span>
                    </text:p>
                    <text:p text:style-name="table_al">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d medewerker </text:span>
                      <text:span text:style-name="nadrukvet">geo</text:span>
                      <text:span text:style-name="nadrukvet">-informatie heeft alleen mandaat bij afwezigheid van de Functioneel gegevensbeheerder </text:span>
                      <text:span text:style-name="nadrukvet">geo</text:span>
                    </text:p>
                    <text:p text:style-name="table_al">
                      <text:span text:style-name="nadrukvet">als diens plaatsvervanger</text:span>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het opmaken van ambtelijke verklaringen, zoals bedoeld in artikel 7 sub m Besluit basisregistratie adressen en gebouwen</text:span>
                    </text:p>
                  </table:table-cell>
                  <table:table-cell table:style-name="entry" table:number-rows-spanned="1" table:number-columns-spanned="1">
                    <text:p text:style-name="table_al">
                      <text:span text:style-name="nadrukvet">Artikel 7 sub m Beslui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p>
                    <text:p text:style-name="table_al">
                      <text:span text:style-name="nadrukvet">Uitvoerend medewerker </text:span>
                      <text:span text:style-name="nadrukvet">geo</text:span>
                      <text:span text:style-name="nadrukvet">-informatie</text:span>
                    </text:p>
                    <text:p text:style-name="table_al">
                      <text:span text:style-name="nadrukvet">Medewerker </text:span>
                      <text:span text:style-name="nadrukvet">Geo</text:span>
                      <text:span text:style-name="nadrukvet">-A</text:span>
                    </text:p>
                    <text:p text:style-name="table_al">
                      <text:span text:style-name="nadrukvet">Medewerker handhaving B-bouwen</text:span>
                    </text:p>
                    <text:p text:style-name="table_al">
                      <text:span text:style-name="nadrukvet">Medewerker WOZ (Dienst Dommelvallei)</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 </text:span>
                      <text:span text:style-name="nadrukvet">geo</text:span>
                      <text:span text:style-name="nadrukvet">-informatie heeft alleen mandaat bij afwezigheid van de BAG-beheerder als diens plaatsvervanger</text:span>
                    </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de vaststelling van de geometrische gegevens van panden en verblijfsobjecten, zoals bedoeld in artikel 8 van de Wet basisregistratie adressen en gebouwen</text:span>
                    </text:p>
                  </table:table-cell>
                  <table:table-cell table:style-name="entry" table:number-rows-spanned="1" table:number-columns-spanned="1">
                    <text:p text:style-name="table_al">
                      <text:span text:style-name="nadrukvet">Artikel 8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edewerker </text:span>
                      <text:span text:style-name="nadrukvet">geo</text:span>
                      <text:span text:style-name="nadrukvet">-A</text:span>
                    </text:p>
                    <text:p text:style-name="table_al">
                      <text:span text:style-name="nadrukvet">Medewerker </text:span>
                      <text:span text:style-name="nadrukvet">geo</text:span>
                      <text:span text:style-name="nadrukvet">-informatie</text:span>
                    </text:p>
                    <text:p text:style-name="table_al">
                      <text:span text:style-name="nadrukvet">Uitvoerend medewerker </text:span>
                      <text:span text:style-name="nadrukvet">geo</text:span>
                      <text:span text:style-name="nadrukvet">-informatie</text:span>
                    </text:p>
                    <text:p text:style-name="table_al">
                      <text:span text:style-name="nadrukvet">Functioneel gegevensbeheer </text:span>
                      <text:span text:style-name="nadrukvet">ge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
                      <text:span text:style-name="nadrukvet">het opmaken van constateringen, zoals bedoeld in artikel 10 sub b van de Wet basisregistratie </text:span>
                      <text:span text:style-name="nadrukvet">adressen en gebouwen</text:span>
                    </text:p>
                  </table:table-cell>
                  <table:table-cell table:style-name="entry" table:number-rows-spanned="1" table:number-columns-spanned="1">
                    <text:p text:style-name="table_al">
                      <text:span text:style-name="nadrukvet">Artikel 10 sub b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p>
                    <text:p text:style-name="table_al">
                      <text:span text:style-name="nadrukvet">Medewerker handhaving B-bouwen</text:span>
                    </text:p>
                    <text:p text:style-name="table_al">
                      <text:span text:style-name="nadrukvet">Medewerker WOZ (Dienst Dommelvallei)</text:span>
                    </text:p>
                    <text:p text:style-name="table_al">
                      <text:span text:style-name="nadrukvet">Medewerker </text:span>
                      <text:span text:style-name="nadrukvet">geo</text:span>
                      <text:span text:style-name="nadrukvet">-A</text:span>
                    </text:p>
                    <text:p text:style-name="table_al">
                      <text:span text:style-name="nadrukvet">Medewerker </text:span>
                      <text:span text:style-name="nadrukvet">geo</text:span>
                      <text:span text:style-name="nadrukvet">-informatie</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
                      <text:span text:style-name="nadrukvet">het ingevolge artikel 13 van de Wet basisregistratie adressen en gebouwen zorgdragen dat brondocumenten waaraan een in de basisregistratie opgenomen gegeven is ontleend, blijvend bewaard worden</text:span>
                    </text:p>
                  </table:table-cell>
                  <table:table-cell table:style-name="entry" table:number-rows-spanned="1" table:number-columns-spanned="1">
                    <text:p text:style-name="table_al">
                      <text:span text:style-name="nadrukvet">Artikel 13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Uitvoerend medewerker </text:span>
                      <text:span text:style-name="nadrukvet">geo</text:span>
                      <text:span text:style-name="nadrukvet">-informatie</text:span>
                    </text:p>
                    <text:p text:style-name="table_al">
                      <text:span text:style-name="nadrukvet">Medewerker </text:span>
                      <text:span text:style-name="nadrukvet">geo</text:span>
                      <text:span text:style-name="nadrukvet">-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het, ingevolge artikel 14 van de Wet basisregistratie </text:span>
                      <text:span text:style-name="nadrukvet">adressen en gebouwen, zorg dragen voor een goede beschikbaarheid, werking en beveiliging van de basisregistratie adressen en gebouwen</text:span>
                    </text:p>
                  </table:table-cell>
                  <table:table-cell table:style-name="entry" table:number-rows-spanned="1" table:number-columns-spanned="1">
                    <text:p text:style-name="table_al">
                      <text:span text:style-name="nadrukvet">Artikel 14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het onderhouden dan wel doen onderhouden van het berichtenverkeer met de Landelijke Voorziening basisregistratie adressen en </text:span>
                      <text:span text:style-name="nadrukvet">gebouwen zoals bedoeld in artikel 31 van de Wet basisregistratie adressen en gebouwen</text:span>
                    </text:p>
                  </table:table-cell>
                  <table:table-cell table:style-name="entry" table:number-rows-spanned="1" table:number-columns-spanned="1">
                    <text:p text:style-name="table_al">
                      <text:span text:style-name="nadrukvet">Artikel 31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Het ontvangen, doorgeleiden en afhandelen van meldingen zoals bedoeld in artikel 37 en</text:span>
                    </text:p>
                    <text:p text:style-name="table_al">
                      <text:span text:style-name="nadrukvet">verzoeken zoals bedoeld in artikel 38 van de Wet</text:span>
                    </text:p>
                    <text:p text:style-name="table_al">
                      <text:span text:style-name="nadrukvet">basisregistraties adressen en gebouwen, </text:span>
                      <text:span text:style-name="nadrukvet">inclusief de verwerking daarvan zoals</text:span>
                    </text:p>
                    <text:p text:style-name="table_al">
                      <text:span text:style-name="nadrukvet">bedoeld in de artikelen 31, 39, 40 en 41 van de Wet basisregistraties adressen en gebouwen</text:span>
                    </text:p>
                  </table:table-cell>
                  <table:table-cell table:style-name="entry" table:number-rows-spanned="1" table:number-columns-spanned="1">
                    <text:p text:style-name="table_al">
                      <text:span text:style-name="nadrukvet">Art. 31, 37, 38, 39, 40, 41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het op verzoek aan eenieder verlenen van inzage in de basisregistratie adressen en gebouwen, alsmede het aan </text:span>
                      <text:span text:style-name="nadrukvet">eenieder verstrekken van de in de basisregistratie opgenomen gegevens, zoals bedoeld in artikel 32, eerste lid, onder a, van de Wet basisregistratie adressen en gebouwen</text:span>
                    </text:p>
                  </table:table-cell>
                  <table:table-cell table:style-name="entry" table:number-rows-spanned="1" table:number-columns-spanned="1">
                    <text:p text:style-name="table_al">
                      <text:span text:style-name="nadrukvet">Artikel 32 lid 1 sub a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het ingevolge artikel 42 van de Wet basisregistratie adressen en gebouwen één </text:span>
                      <text:span text:style-name="nadrukvet">maal per jaar controleren van de inrichting en de werking van de basisregistratie alsmede de verwerking van gegevens in de basisregistratie, en het zenden van een afschrift van de controleresultaten aan het Ministerie van Binnenlandse Zaken en </text:span>
                      <text:span text:style-name="nadrukvet">Koninkrijksrelaties</text:span>
                    </text:p>
                  </table:table-cell>
                  <table:table-cell table:style-name="entry" table:number-rows-spanned="1" table:number-columns-spanned="1">
                    <text:p text:style-name="table_al">
                      <text:span text:style-name="nadrukvet">Artikel 42 Wet BA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Functioneel gegevensbeheer </text:span>
                      <text:span text:style-name="nadrukvet">geo</text:span>
                      <text:span text:style-name="nadrukvet"> </text:span>
                    </text:p>
                    <text:p text:style-name="table_al">
                      <text:span text:style-name="nadrukvet">Medewerker </text:span>
                      <text:span text:style-name="nadrukvet">geo</text:span>
                      <text:span text:style-name="nadrukvet">-A</text:span>
                    </text:p>
                    <text:p text:style-name="table_al">
                      <text:span text:style-name="nadrukvet">Uitvoerend medewerker </text:span>
                      <text:span text:style-name="nadrukvet">geo</text:span>
                      <text:span text:style-name="nadrukvet">-inform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G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het zorgdragen voor het bijhouden van de geografische gegevens in de BGT door het langs elektronische weg leveren aan het Kadaster van de gegevens, bedoeld in de artikelen 7, lid 2 en 3, en 8 Wet BGT, volgens de </text:span>
                      <text:span text:style-name="nadrukvet">systeem-beschrijving zoals bedoeld in artikelen 15, lid 2, en artikel 20 Wet BGT.</text:span>
                    </text:p>
                  </table:table-cell>
                  <table:table-cell table:style-name="entry" table:number-rows-spanned="1" table:number-columns-spanned="1">
                    <text:p text:style-name="table_al">
                      <text:span text:style-name="nadrukvet">Artikel 11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het zorgdragen voor afstemming met andere in de Wet BGT genoemde bronhouders over de begrenzing en de onderlinge aansluiting van de geografische objecten, voor zover dat nodig is om overlap van </text:span>
                      <text:span text:style-name="nadrukvet">die objecten te voorkomen en om een </text:span>
                      <text:span text:style-name="nadrukvet">landsdekkend</text:span>
                      <text:span text:style-name="nadrukvet"> topografisch bestand te waarborgen.</text:span>
                    </text:p>
                  </table:table-cell>
                  <table:table-cell table:style-name="entry" table:number-rows-spanned="1" table:number-columns-spanned="1">
                    <text:p text:style-name="table_al">
                      <text:span text:style-name="nadrukvet">Artikel 12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het voldoen aan de kwaliteitseisen, gesteld in de catalogus als bedoeld in artikel 4 van de Wet BGT, bij het leveren van een geografisch gegeven als bedoeld in artikel </text:span>
                      <text:span text:style-name="nadrukvet">11 van de Wet BGT</text:span>
                    </text:p>
                  </table:table-cell>
                  <table:table-cell table:style-name="entry" table:number-rows-spanned="1" table:number-columns-spanned="1">
                    <text:p text:style-name="table_al">
                      <text:span text:style-name="nadrukvet">Artikel 13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het zorgdragen dat een in de BGT weergegeven geografisch object in overeenstemming is met de fysieke werkelijkheid, binnen de regels ten aanzien van actualiteit die daarover in de catalogus als bedoeld in artikel 4 Wet BGT worden gesteld</text:span>
                    </text:p>
                  </table:table-cell>
                  <table:table-cell table:style-name="entry" table:number-rows-spanned="1" table:number-columns-spanned="1">
                    <text:p text:style-name="table_al">
                      <text:span text:style-name="nadrukvet">Artikel 14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het na ontvangst van een melding als bedoeld in artikel 25, lid 1 Wet BGT in onderzoek zetten van een geografisch object waarop de melding betrekking heeft, het betreffende authentiek gegeven onderzoeken en zo spoedig mogelijk beslissen over de wijziging dan wel </text:span>
                      <text:span text:style-name="nadrukvet">opneming van dat gegeven en het na opneming van het authentiek gegeven onverwijld leveren hiervan en het bericht  dat het geografisch object waarop het authentiek gegeven betrekking heeft niet langer in onderzoek is aan het Kadaster.</text:span>
                    </text:p>
                  </table:table-cell>
                  <table:table-cell table:style-name="entry" table:number-rows-spanned="1" table:number-columns-spanned="1">
                    <text:p text:style-name="table_al">
                      <text:span text:style-name="nadrukvet">Artikel 27 en 28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het jaarlijks verrichten van een onderzoek </text:span>
                      <text:span text:style-name="nadrukvet">naar de uitvoering van de krachtens de Wet BGT geldende verplichtingen en het zenden van een afschrift van de resultaten van dit onderzoek aan de Minister van BZK.</text:span>
                    </text:p>
                  </table:table-cell>
                  <table:table-cell table:style-name="entry" table:number-rows-spanned="1" table:number-columns-spanned="1">
                    <text:p text:style-name="table_al">
                      <text:span text:style-name="nadrukvet">Artikel 30 Wet BG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Beheerder basisregistratie </text:span>
                      <text:span text:style-name="nadrukvet">grootschalige topograf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et verlenen/weigeren van een vergunning voor lichtreclame aan lichtmasten.</text:span>
                    </text:p>
                  </table:table-cell>
                  <table:table-cell table:style-name="entry" table:number-rows-spanned="1" table:number-columns-spanned="1">
                    <text:p text:style-name="table_al">
                      <text:span text:style-name="nadrukvet">Art. 2:4 APV</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Het verlenen van toestemming tot direct vellen (</text:span>
                      <text:span text:style-name="nadrukvet">noodkap</text:span>
                      <text:span text:style-name="nadrukvet">) wegens gevaarzetting</text:span>
                    </text:p>
                  </table:table-cell>
                  <table:table-cell table:style-name="entry" table:number-rows-spanned="1" table:number-columns-spanned="1">
                    <text:p text:style-name="table_al">
                      <text:span text:style-name="nadrukvet">Artikel 7 Bomenverordening Geldrop-Mierlo 2019</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Het opleggen van een </text:span>
                      <text:span text:style-name="nadrukvet">herplantplicht</text:span>
                      <text:span text:style-name="nadrukvet"> aan de zakelijk gerechtigde of aan degene, die uit andere hoofde tot het treffen van voorzieningen bevoegd is.</text:span>
                    </text:p>
                  </table:table-cell>
                  <table:table-cell table:style-name="entry" table:number-rows-spanned="1" table:number-columns-spanned="1">
                    <text:p text:style-name="table_al">
                      <text:span text:style-name="nadrukvet">Artikel 9 en 10 Bomenverordening Geldrop-Mierlo 2019</text:span>
                    </text:p>
                    <text:p text:style-name="table_al"/>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Het opleggen van de verplichting om voorzieningen </text:span>
                      <text:span text:style-name="nadrukvet">te treffen waardoor houtopstand die ernstig wordt bedreigd, kan worden gered.</text:span>
                    </text:p>
                  </table:table-cell>
                  <table:table-cell table:style-name="entry" table:number-rows-spanned="1" table:number-columns-spanned="1">
                    <text:p text:style-name="table_al">
                      <text:span text:style-name="nadrukvet">Artikel 10 Bomen</text:span>
                      <text:span text:style-name="nadrukvet">verordening </text:span>
                      <text:span text:style-name="nadrukvet">Geldrop-Mierlo 2019</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Het opleggen van de verplichting om een </text:span>
                      <text:span text:style-name="nadrukvet">onderzoek uit te voeren</text:span>
                      <text:span text:style-name="nadrukvet"> en aan te bieden aan het bevoegd gezag voor houtopstand die ernstig wordt bedreigd.</text:span>
                    </text:p>
                  </table:table-cell>
                  <table:table-cell table:style-name="entry" table:number-rows-spanned="1" table:number-columns-spanned="1">
                    <text:p text:style-name="table_al">
                      <text:span text:style-name="nadrukvet">Artikel 10 Bome</text:span>
                      <text:span text:style-name="nadrukvet">nverordening Geldrop-Mierlo 2019</text:span>
                      <text:span text:style-name="nadrukvet"/>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Het gelasten tot het treffen van </text:span>
                      <text:span text:style-name="nadrukvet">maatregelen ter voorkoming van gevaar voor bomenziekte en ziekteverspreiders.</text:span>
                    </text:p>
                  </table:table-cell>
                  <table:table-cell table:style-name="entry" table:number-rows-spanned="1" table:number-columns-spanned="1">
                    <text:p text:style-name="table_al">
                      <text:span text:style-name="nadrukvet">Artikel 13 lid 1 </text:span>
                      <text:span text:style-name="nadrukvet">Bomenverordening Geldrop-Mierlo 201</text:span>
                      <text:span text:style-name="nadrukvet">9</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Het verlenen van toestemming van het verbod boomsoorten die een boomziekte kan verspreiden, voorhanden of in voorraad te hebben of te vervoeren.</text:span>
                    </text:p>
                  </table:table-cell>
                  <table:table-cell table:style-name="entry" table:number-rows-spanned="1" table:number-columns-spanned="1">
                    <text:p text:style-name="table_al">
                      <text:span text:style-name="nadrukvet">Artikel 13 lid 2 Bomenverordening Geldrop-Mierlo 201</text:span>
                      <text:span text:style-name="nadrukvet">9</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text:span>
                      <text:span text:style-name="nadrukvet">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Het doen van een aanschrijving </text:span>
                      <text:span text:style-name="nadrukvet">vanwege uitzicht belemmerende beplanting.</text:span>
                    </text:p>
                  </table:table-cell>
                  <table:table-cell table:style-name="entry" table:number-rows-spanned="1" table:number-columns-spanned="1">
                    <text:p text:style-name="table_al">
                      <text:span text:style-name="nadrukvet">Artikel 15 Bomenver</text:span>
                      <text:span text:style-name="nadrukvet">ordening Geldrop-Mierlo 201</text:span>
                      <text:span text:style-name="nadrukvet">9</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text:span>
                      <text:span text:style-name="nadrukvet">smanager</text:span>
                      <text:span text:style-name="nadrukvet"/>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Het aanwijzen van voor publiek toegankelijke natuurgebieden, parken en plantsoenen. </text:span>
                    </text:p>
                  </table:table-cell>
                  <table:table-cell table:style-name="entry" table:number-rows-spanned="1" table:number-columns-spanned="1">
                    <text:p text:style-name="table_al">
                      <text:span text:style-name="nadrukvet">Art. 5:17, lid 2 APV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Het verlenen/weigeren van een ontheffing van het verbod om zich met voertuigen e.d. op voor publiek </text:span>
                      <text:span text:style-name="nadrukvet">toegankelijke natuurgebieden, parken en plantsoenen te bevinden </text:span>
                    </text:p>
                  </table:table-cell>
                  <table:table-cell table:style-name="entry" table:number-rows-spanned="1" table:number-columns-spanned="1">
                    <text:p text:style-name="table_al">
                      <text:span text:style-name="nadrukvet">Art. 5:17, lid 5 APV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Het beslissen tot het aansprakelijk stellen van derden inzake schade aan straatmeubilair.</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et treffen van tijdelijke verkeersmaatregelen t.b.v. uitvoering van werken.</text:span>
                    </text:p>
                  </table:table-cell>
                  <table:table-cell table:style-name="entry" table:number-rows-spanned="1" table:number-columns-spanned="1">
                    <text:p text:style-name="table_al">
                      <text:span text:style-name="nadrukvet">Artikel 17 </text:span>
                      <text:span text:style-name="nadrukvet">Wegenverkeers-wet</text:span>
                      <text:span text:style-name="nadrukvet"> jo. BABW</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et beslissen tot het aansprakelijk stellen van derden voor schade (die niet valt onder schade aan straatmeubilair) door de gemeente voor zover het betreft de openbare voorzieningen van de gemeente.</text:span>
                    </text:p>
                  </table:table-cell>
                  <table:table-cell table:style-name="entry" table:number-rows-spanned="1" table:number-columns-spanned="1">
                    <text:p text:style-name="table_al">
                      <text:span text:style-name="nadrukvet">Burgerlijk Wetboek</text:spa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B en W</text:span>
                    </text:p>
                    <text:p text:style-name="table_al"/>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Beperkt tot afwikkeling van schaden tot een maximum van  € 2500,--</text:span>
                    </text:p>
                    <text:p text:style-name="table_al">
                      <text:span text:style-name="nadrukvet">en</text:span>
                    </text:p>
                    <text:p text:style-name="table_al">
                      <text:span text:style-name="nadrukvet">Alle schadeclaims moeten vooraf voorleggen aan medewerker verzekeringen i.v.m. aansprakelijkheids- verzekering</text:span>
                    </text:p>
                  </table:table-cell>
                </table:table-row>
                <table:table-row table:style-name="row">
                  <table:table-cell table:style-name="entry" table:number-rows-spanned="1" table:number-columns-spanned="1">
                    <text:p text:style-name="table_al">
                      <text:span text:style-name="nadrukvet">113</text:span>
                    </text:p>
                    <text:p text:style-name="table_al"/>
                  </table:table-cell>
                  <table:table-cell table:style-name="entry" table:number-rows-spanned="1" table:number-columns-spanned="1">
                    <text:p text:style-name="table_al">
                      <text:span text:style-name="nadrukvet">Verlenen, vaststellen en weigeren van </text:span>
                      <text:span text:style-name="nadrukvet">subsidieaanvragen</text:span>
                    </text:p>
                    <text:p text:style-name="table_al"/>
                    <text:p text:style-name="table_al"/>
                    <text:p text:style-name="table_al"/>
                  </table:table-cell>
                  <table:table-cell table:style-name="entry" table:number-rows-spanned="1" table:number-columns-spanned="1">
                    <text:p text:style-name="table_al">
                      <text:span text:style-name="nadrukvet">Beleidsregel subsidie verduurzamen </text:span>
                      <text:span text:style-name="nadrukvet">welzijnsaccommodaties</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et aanwijzen van medewerkers van de afdeling Ruimte om conform de Uniforme Administratieve Voorwaarden (UAV) directie te voeren en als gemachtigde op te treden</text:span>
                    </text:p>
                  </table:table-cell>
                  <table:table-cell table:style-name="entry" table:number-rows-spanned="1" table:number-columns-spanned="1">
                    <text:p text:style-name="table_al">
                      <text:span text:style-name="nadrukvet">Uniforme Administratieve Voorwaarden</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V)</text:span>
                    </text:p>
                  </table:table-cell>
                  <table:table-cell table:style-name="entry" table:number-rows-spanned="1" table:number-columns-spanned="1">
                    <text:p text:style-name="table_al">
                      <text:span text:style-name="nadrukvet">Medewerkers afdeling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et conform de Uniforme Administratieve Voorwaarden (UAV) taken en bevoegdheden van directie uit te voeren en als gemachtigde op te treden (V)</text:span>
                    </text:p>
                  </table:table-cell>
                  <table:table-cell table:style-name="entry" table:number-rows-spanned="1" table:number-columns-spanned="1">
                    <text:p text:style-name="table_al">
                      <text:span text:style-name="nadrukvet">Uniforme Administratieve Voorwaarden</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Realisatie </text:span>
                      <text:span text:style-name="nadrukvet">(V)</text:span>
                    </text:p>
                  </table:table-cell>
                  <table:table-cell table:style-name="entry" table:number-rows-spanned="1" table:number-columns-spanned="1">
                    <text:p text:style-name="table_al">
                      <text:span text:style-name="nadrukvet">Medewerkers afdeling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ndergrondse infrastructu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Beslissen op een aanvraag vergunning kabels en leidingen</text:span>
                    </text:p>
                  </table:table-cell>
                  <table:table-cell table:style-name="entry" table:number-rows-spanned="1" table:number-columns-spanned="1">
                    <text:p text:style-name="table_al">
                      <text:span text:style-name="nadrukvet">Artikelen 2.1 t/m 2.4  Verordening ondergron</text:span>
                      <text:span text:style-name="nadrukvet">dse infrastructuur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ealis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betreft zowel het verlenen als het weigeren, intrekken en wijzigen van een vergunning</text:span>
                    </text:p>
                  </table:table-cell>
                </table:table-row>
                <table:table-row table:style-name="row">
                  <table:table-cell table:style-name="entry" table:number-rows-spanned="1" table:number-columns-spanned="1">
                    <text:p text:style-name="table_al">
                      <text:span text:style-name="nadrukvet">117 </text:span>
                    </text:p>
                  </table:table-cell>
                  <table:table-cell table:style-name="entry" table:number-rows-spanned="1" table:number-columns-spanned="1">
                    <text:p text:style-name="table_al">
                      <text:span text:style-name="nadrukvet">Het accepteren of weigeren van een melding voor spoedeisende werkzaamheden of werkzaamheden van niet ingrijpende aard</text:span>
                    </text:p>
                  </table:table-cell>
                  <table:table-cell table:style-name="entry" table:number-rows-spanned="1" table:number-columns-spanned="1">
                    <text:p text:style-name="table_al">
                      <text:span text:style-name="nadrukvet">Artikel 2.1, lid 2 Verordening ondergrondse infrastructuur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ealis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et beslissen op een verzoek tot het nemen van een instemmingsbesluit</text:span>
                    </text:p>
                  </table:table-cell>
                  <table:table-cell table:style-name="entry" table:number-rows-spanned="1" table:number-columns-spanned="1">
                    <text:p text:style-name="table_al">
                      <text:span text:style-name="nadrukvet">3.1 t/m 3.3 Verordening ondergrondse infrastructuur Geldrop-Mierlo 201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ealis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betreft zowel het verlenen als het intrekken en wijzigen van een instemmingsbesluit</text:span>
                    </text:p>
                  </table:table-cell>
                </table:table-row>
                <table:table-row table:style-name="row">
                  <table:table-cell table:style-name="entry" table:number-rows-spanned="1" table:number-columns-spanned="1">
                    <text:p text:style-name="table_al">
                      <text:span text:style-name="nadrukvet">119 </text:span>
                    </text:p>
                  </table:table-cell>
                  <table:table-cell table:style-name="entry" table:number-rows-spanned="1" table:number-columns-spanned="1">
                    <text:p text:style-name="table_al">
                      <text:span text:style-name="nadrukvet">Het instellen van een breekverbod</text:span>
                    </text:p>
                  </table:table-cell>
                  <table:table-cell table:style-name="entry" table:number-rows-spanned="1" table:number-columns-spanned="1">
                    <text:p text:style-name="table_al">
                      <text:span text:style-name="nadrukvet">Artikel 4.3 Handboek kabels en leidingen 201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Realisatie </text:span>
                    </text:p>
                    <text:p text:style-name="table_al">
                      <text:span text:style-name="nadrukvet">Medewerker civiele techniek A weg en waterbeheer</text:span>
                    </text:p>
                    <text:p text:style-name="table_al">
                      <text:span text:style-name="nadrukvet">Medewerker civiele techniek B weg en waterbeheer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Buitendienst &amp; Sporthal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20</text:span>
                    </text:p>
                  </table:table-cell>
                  <table:table-cell table:style-name="entry" table:number-rows-spanned="1" table:number-columns-spanned="1">
                    <text:p text:style-name="table_al">
                      <text:span text:style-name="nadrukvet">De bestrijding van ongedier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Buitendienst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basis geldende regeling</text:span>
                    </text:p>
                  </table:table-cell>
                </table:table-row>
                <table:table-row table:style-name="row">
                  <table:table-cell table:style-name="entry" table:number-rows-spanned="1" table:number-columns-spanned="1">
                    <text:p text:style-name="table_al">
                      <text:span text:style-name="nadrukvet">1</text:span>
                      <text:span text:style-name="nadrukvet">21</text:span>
                    </text:p>
                  </table:table-cell>
                  <table:table-cell table:style-name="entry" table:number-rows-spanned="1" table:number-columns-spanned="1">
                    <text:p text:style-name="table_al">
                      <text:span text:style-name="nadrukvet">Opstellen jaarroosters verhuur sporthallen t.b.v. het gebruik door "basisonderwijs" en sportverenigingen</text:span>
                    </text:p>
                  </table:table-cell>
                  <table:table-cell table:style-name="entry" table:number-rows-spanned="1" table:number-columns-spanned="1">
                    <text:p text:style-name="table_al">
                      <text:span text:style-name="nadrukvet">Artikel 160 Gemeente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Buitendienst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22</text:span>
                    </text:p>
                  </table:table-cell>
                  <table:table-cell table:style-name="entry" table:number-rows-spanned="1" table:number-columns-spanned="1">
                    <text:p text:style-name="table_al">
                      <text:span text:style-name="nadrukvet">Het incidenteel verhuren van sportaccommodaties</text:span>
                    </text:p>
                  </table:table-cell>
                  <table:table-cell table:style-name="entry" table:number-rows-spanned="1" table:number-columns-spanned="1">
                    <text:p text:style-name="table_al">
                      <text:span text:style-name="nadrukvet">Artikel 160 lid 1 onder e Gemeentewet; Art. 171 </text:span>
                      <text:span text:style-name="nadrukvet">Gemeentewet</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text:span>
                    </text:p>
                    <text:p text:style-name="table_al">
                      <text:span text:style-name="nadrukvet">Teammanager Buitendienst </text:span>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23</text:span>
                    </text:p>
                  </table:table-cell>
                  <table:table-cell table:style-name="entry" table:number-rows-spanned="1" table:number-columns-spanned="1">
                    <text:p text:style-name="table_al">
                      <text:span text:style-name="nadrukvet">Het inhuren van oproepkrachten voor de sporthallen</text:span>
                    </text:p>
                  </table:table-cell>
                  <table:table-cell table:style-name="entry" table:number-rows-spanned="1" table:number-columns-spanned="1">
                    <text:p text:style-name="table_al">
                      <text:span text:style-name="nadrukvet">Boek 7, titel 10 Burgerlijk Wetboek</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Buitendienst </text:span>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column table:style-name="id1-3-2-2-2-10-1-7"/>
                <table:table-row table:style-name="row">
                  <table:table-cell table:style-name="entry" table:number-rows-spanned="1" table:number-columns-spanned="7">
                    <text:p text:style-name="table_al"/>
                    <text:p text:style-name="table_al">
                      <text:span text:style-name="nadrukvet">AFDELING SAMENLEV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gaan </text:span>
                      <text:span text:style-name="nadrukvet">en ondertekenen </text:span>
                      <text:span text:style-name="nadrukvet">van privaatrechtelijke overeenkomsten tot €15.000,00 per individuele casus</text:span>
                    </text:p>
                    <text:p text:style-name="table_al"/>
                  </table:table-cell>
                  <table:table-cell table:style-name="entry" table:number-rows-spanned="1" table:number-columns-spanned="1">
                    <text:p text:style-name="table_al">
                      <text:span text:style-name="nadrukvet">Wmo</text:span>
                      <text:span text:style-name="nadrukvet"> / Jeugdwet</text:span>
                    </text:p>
                    <text:p text:style-name="table_al">
                      <text:span text:style-name="nadrukvet">Art. 160 en 171 Gemeente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V)</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 overleg met Ph en in kwesties die niet politiek gevoelig zijn</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Aangaan</text:span>
                      <text:span text:style-name="nadrukvet"> en ondertekenen</text:span>
                      <text:span text:style-name="nadrukvet"> van een huurovereenkomst voor panden</text:span>
                    </text:p>
                  </table:table-cell>
                  <table:table-cell table:style-name="entry" table:number-rows-spanned="1" table:number-columns-spanned="1">
                    <text:p text:style-name="table_al">
                      <text:span text:style-name="nadrukvet">Wmo</text:span>
                      <text:span text:style-name="nadrukvet"> / Jeugdwet</text:span>
                    </text:p>
                    <text:p text:style-name="table_al">
                      <text:span text:style-name="nadrukvet">Art. 160 en 171 Gemeente</text:span>
                      <text:span text:style-name="nadrukvet">wet / Burgerlijk wetboek</text:span>
                    </text:p>
                  </table:table-cell>
                  <table:table-cell table:style-name="entry" table:number-rows-spanned="1" table:number-columns-spanned="1">
                    <text:p text:style-name="table_al">
                      <text:span text:style-name="nadrukvet">B en W</text:span>
                    </text:p>
                    <text:p text:style-name="table_al">
                      <text:span text:style-name="nadrukvet">Burgemeester</text:span>
                    </text:p>
                  </table:table-cell>
                  <table:table-cell table:style-name="entry" table:number-rows-spanned="1" table:number-columns-spanned="1">
                    <text:p text:style-name="table_al">
                      <text:span text:style-name="nadrukvet">Afdelingsmanager (MA/V)</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strategie en beleid Samenle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slissen </text:span>
                      <text:span text:style-name="nadrukvet">(beoordelen en afhandelen) </text:span>
                      <text:span text:style-name="nadrukvet">op incidentele subsidieverzoeken</text:span>
                      <text:span text:style-name="nadrukvet"> en het herzien ervan</text:span>
                      <text:span text:style-name="nadrukvet">.</text:span>
                    </text:p>
                  </table:table-cell>
                  <table:table-cell table:style-name="entry" table:number-rows-spanned="1" table:number-columns-spanned="1">
                    <text:p text:style-name="table_al">
                      <text:span text:style-name="nadrukvet">Algemene subsidieverordening</text:span>
                    </text:p>
                    <text:p text:style-name="table_al">
                      <text:span text:style-name="nadrukvet">Subsidieregeling </text:span>
                      <text:span text:style-name="nadrukvet">Geldrop-Mierlo 2021-2024</text:span>
                    </text:p>
                    <text:p text:style-name="table_al">
                      <text:span text:style-name="nadrukvet">Regeling deskundigheidsbevor</text:span>
                      <text:span text:style-name="nadrukvet">dering</text:span>
                      <text:span text:style-name="nadrukvet"> 2017</text:span>
                    </text:p>
                    <text:p text:style-name="table_al">
                      <text:span text:style-name="nadrukvet">Beleidsregel stimuleren buurt- en straatactiviteiten 201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Strategie en Beleid </text:span>
                    </text:p>
                    <text:p text:style-name="table_al">
                      <text:span text:style-name="nadrukvet">Medewerker subsid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overleg met portefeuillehouder;</text:span>
                    </text:p>
                    <text:p text:style-name="table_al">
                      <text:span text:style-name="nadrukvet">Mandaat geldt tot € 5.000,00</text:span>
                      <text:span text:style-name="nadrukvet">.</text:span>
                    </text:p>
                    <text:p text:style-name="table_al">
                      <text:span text:style-name="nadrukvet">Bij een bedrag boven €2.500, herziening met een verschil groter dan €2.500 of een weigering, in overleg met portefeuillehouder;</text:span>
                    </text:p>
                    <text:p text:style-name="table_al">
                      <text:span text:style-name="nadrukvet">Aanvraag subsidie voor een evenement wordt aangehouden tot is beslist op aanvraag evenement</text:span>
                    </text:p>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Het beslissen (beoordelen en afhandelen) op structurele subsidieverzoeken en het herzien ervan.</text:span>
                    </text:p>
                  </table:table-cell>
                  <table:table-cell table:style-name="entry" table:number-rows-spanned="1" table:number-columns-spanned="1">
                    <text:p text:style-name="table_al">
                      <text:span text:style-name="nadrukvet">Algemene subsidieverordening</text:span>
                    </text:p>
                    <text:p text:style-name="table_al">
                      <text:span text:style-name="nadrukvet">Subsidieregeling Geldrop-Mierlo </text:span>
                      <text:span text:style-name="nadrukvet">2021-202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text:span>
                    </text:p>
                    <text:p text:style-name="table_al">
                      <text:span text:style-name="nadrukvet">Teammanager Strategie en Beleid (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geldt niet voor subsidies aan de volgende instellingen: </text:span>
                      <text:span text:style-name="nadrukvet">Basisbibliotheek </text:span>
                      <text:span text:style-name="nadrukvet">Dommeldal</text:span>
                      <text:span text:style-name="nadrukvet">, Stichting MFA</text:span>
                      <text:span text:style-name="nadrukvet"> Patronaat, Stichting MFA Loesje, Stichting Landgoed Kasteel Geldrop, </text:span>
                      <text:span text:style-name="nadrukvet">Hofdael</text:span>
                      <text:span text:style-name="nadrukvet">, Stichting De </text:span>
                      <text:span text:style-name="nadrukvet">Wiele</text:span>
                      <text:span text:style-name="nadrukvet">, Stichting Kunstkwartier, Stichting LEV-groep, </text:span>
                      <text:span text:style-name="nadrukvet">Laco</text:span>
                      <text:span text:style-name="nadrukvet">.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beslissen op verzoeken om verstrekking van voorschotten op toegekende subsidies.</text:span>
                    </text:p>
                  </table:table-cell>
                  <table:table-cell table:style-name="entry" table:number-rows-spanned="1" table:number-columns-spanned="1">
                    <text:p text:style-name="table_al">
                      <text:span text:style-name="nadrukvet">Algemene Subsidie- verorde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text:span>
                    </text:p>
                    <text:p text:style-name="table_al">
                      <text:span text:style-name="nadrukvet">Beleidsmedewerker Strategie &amp; Beleid</text:span>
                    </text:p>
                    <text:p text:style-name="table_al">
                      <text:span text:style-name="nadrukvet">Medewerker Subsidie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 voor de Medewerker Subsidie geldt tot  een bedrag van € 5000,00</text:span>
                    </text:p>
                    <text:p text:style-name="table_al">
                      <text:span text:style-name="nadrukvet">Mandaat voor Beleidsmedewerker Strategie &amp; Beleid  geldt niet voor subsidies aan de volgende instellingen: </text:span>
                      <text:span text:style-name="nadrukvet">Basisbibliotheek </text:span>
                      <text:span text:style-name="nadrukvet">Dommeldal</text:span>
                      <text:span text:style-name="nadrukvet">, Stichting MFA</text:span>
                      <text:span text:style-name="nadrukvet"> Patronaat, </text:span>
                      <text:span text:style-name="nadrukvet">Stichting MFA Loesje, Stichting Landgoed Kasteel Geldrop, </text:span>
                      <text:span text:style-name="nadrukvet">Hofdael</text:span>
                      <text:span text:style-name="nadrukvet">, Stichting De </text:span>
                      <text:span text:style-name="nadrukvet">Wiele</text:span>
                      <text:span text:style-name="nadrukvet">, Stichting Kunstkwartier, Stichting LEV-groep, </text:span>
                      <text:span text:style-name="nadrukvet">Laco</text:span>
                      <text:span text:style-name="nadrukvet">.</text:span>
                    </text:p>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beslissen op verzoeken om voorlopige en definitieve vaststelling van subsidie.</text:span>
                    </text:p>
                  </table:table-cell>
                  <table:table-cell table:style-name="entry" table:number-rows-spanned="1" table:number-columns-spanned="1">
                    <text:p text:style-name="table_al">
                      <text:span text:style-name="nadrukvet">Alg. subsidieverordening en de betreffende beleidsreg</text:span>
                      <text:span text:style-name="nadrukvet">els / stimuleringsmaatregelen</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ext:span text:style-name="nadrukvet">Ingeval de hardheidsclausule (art. 4, lid 3 ASV 2009) van toepassing is, wordt het verzoek </text:span>
                      <text:span text:style-name="nadrukvet">tot voorlopig, </text:span>
                      <text:span text:style-name="nadrukvet">danwel</text:span>
                      <text:span text:style-name="nadrukvet"> definitieve vaststelling van de subsidie" ter besluitvorming aan het college voorgelegd</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ken van afspraken met de huisartsen, de medisch specialisten, de jeugdartsen en de zorgverzekeraars over de voorwaarden waaronder en de wijze waarop de </text:span>
                      <text:span text:style-name="nadrukvet">verwijzing plaatsvindt.</text:span>
                    </text:p>
                  </table:table-cell>
                  <table:table-cell table:style-name="entry" table:number-rows-spanned="1" table:number-columns-spanned="1">
                    <text:p text:style-name="table_al">
                      <text:span text:style-name="nadrukvet">Jeugdwet, art. 2.7 4</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text:span>
                    </text:p>
                    <text:p text:style-name="table_al">
                      <text:span text:style-name="nadrukvet">Beleidsmedewerker Strategie &amp; Beleid </text:span>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vaststellen van regels en/of voorschriften voor de inrichting van begroting, werkplan, jaarrekening, jaarverslag en administratie van de aanvrager.</text:span>
                    </text:p>
                  </table:table-cell>
                  <table:table-cell table:style-name="entry" table:number-rows-spanned="1" table:number-columns-spanned="1">
                    <text:p text:style-name="table_al">
                      <text:span text:style-name="nadrukvet">Algemene subsidieverordening en de betreffende beleidsregels</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lenen van gemeentelijke erkenning aan vrijwilligersorganisaties</text:span>
                    </text:p>
                  </table:table-cell>
                  <table:table-cell table:style-name="entry" table:number-rows-spanned="1" table:number-columns-spanned="1">
                    <text:p text:style-name="table_al">
                      <text:span text:style-name="nadrukvet">Algemene subsidieverorde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 overleg met portefeuillehouder</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oekennen van subsidies voor activiteiten samen Werkt</text:span>
                    </text:p>
                  </table:table-cell>
                  <table:table-cell table:style-name="entry" table:number-rows-spanned="1" table:number-columns-spanned="1">
                    <text:p text:style-name="table_al">
                      <text:span text:style-name="nadrukvet">Buurtpreventiefonds;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text:span>
                    </text:p>
                    <text:p text:style-name="table_al">
                      <text:span text:style-name="nadrukvet">Beleidsmedewerker Strategie &amp; Bel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overleg met portefeuillehouder</text:span>
                    </text:p>
                    <text:p text:style-name="table_al">
                      <text:span text:style-name="nadrukvet">2. mandaat Afdelingsmanager geldt tot € 5.000,- en het mandaat beleidsmedewerker gebiedsgericht werken geldt tot € 1.500,-.</text:span>
                    </text:p>
                    <text:p text:style-name="table_al">
                      <text:span text:style-name="nadrukvet">3. Toewijzing geschiedt conform de vastgestelde kaders en binnen de door de raad vastgestelde begrotingspost.</text:span>
                    </text:p>
                    <text:p text:style-name="table_al">
                      <text:span text:style-name="nadrukvet">4. aan het eind van ieder jaar wordt </text:span>
                      <text:span text:style-name="nadrukvet">verantwoording afgelegd.</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noemen toezichthouders Wet kinderopvang</text:span>
                    </text:p>
                  </table:table-cell>
                  <table:table-cell table:style-name="entry" table:number-rows-spanned="1" table:number-columns-spanned="1">
                    <text:p text:style-name="table_al">
                      <text:span text:style-name="nadrukvet">Art. 61 Wet kinderopva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h dient kennis te hebben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verplichte geestelijke gezondheids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  meldingen in behandeling te nemen over personen voor wie de noodzaak tot geestelijke gezondheidszorg zou moeten </text:span>
                      <text:span text:style-name="nadrukvet">worden onderzocht; </text:span>
                    </text:p>
                    <text:p text:style-name="table_al">
                      <text:span text:style-name="nadrukvet">-  een verkennend onderzoek uit te voeren naar die noodzaak;</text:span>
                    </text:p>
                    <text:p text:style-name="table_al">
                      <text:span text:style-name="nadrukvet">- een aanvraag in te dienen voor de voorbereiding van een verzoekschrift voor een zorgmachtiging bij de officier van justitie;</text:span>
                    </text:p>
                    <text:p text:style-name="table_al">
                      <text:span text:style-name="nadrukvet">- degene die de melding heeft gedaan te informeren over het wel/niet indienen van </text:span>
                      <text:span text:style-name="nadrukvet">voornoemde aanvraag;</text:span>
                    </text:p>
                    <text:p text:style-name="table_al">
                      <text:span text:style-name="nadrukvet">- het </text:span>
                      <text:span text:style-name="nadrukvet">Khonraad</text:span>
                      <text:span text:style-name="nadrukvet"> systeem te raadplegen en in dat systeem gegevens te verwerken die gerelateerd zijn aan voornoemde taken.</text:span>
                    </text:p>
                  </table:table-cell>
                  <table:table-cell table:style-name="entry" table:number-rows-spanned="1" table:number-columns-spanned="1">
                    <text:p text:style-name="table_al">
                      <text:span text:style-name="nadrukvet">Artikel 5:1 en artikel 5:2 Wet verplichte ggz</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De door de GGD directeur daartoe aangewezen medewerkers van de G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Het horen van betrokkene alvorens te beslissen tot een crisismaatregel</text:span>
                    </text:p>
                    <text:p text:style-name="table_al">
                      <text:span text:style-name="nadrukvet">- het raadplegen van het </text:span>
                      <text:span text:style-name="nadrukvet">Khonraad</text:span>
                      <text:span text:style-name="nadrukvet"> systeem en in dat systeem gegevens te </text:span>
                      <text:span text:style-name="nadrukvet">verwerken die gerelateerd zijn aan voornoemde taak.</text:span>
                    </text:p>
                  </table:table-cell>
                  <table:table-cell table:style-name="entry" table:number-rows-spanned="1" table:number-columns-spanned="1">
                    <text:p text:style-name="table_al">
                      <text:span text:style-name="nadrukvet">Artikel 7:1 Wet verplichte ggz</text:span>
                    </text:p>
                  </table:table-cell>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
                      <text:span text:style-name="nadrukvet">De door de directeur van </text:span>
                      <text:span text:style-name="nadrukvet">Khonraad</text:span>
                      <text:span text:style-name="nadrukvet"> aangewezen medewerkers van </text:span>
                      <text:span text:style-name="nadrukvet">Khonra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text:span>
                      </text:span>
                      <text:span text:style-name="nadrukvet">
                        <text:span text:style-name="nadrukondlijn">Z</text:span>
                      </text:span>
                      <text:span text:style-name="nadrukvet">
                        <text:span text:style-name="nadrukondlijn">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Uitvoeren van en beslissen in het kader van de Wet maatschappelijke ondersteuning. </text:span>
                    </text:p>
                  </table:table-cell>
                  <table:table-cell table:style-name="entry" table:number-rows-spanned="1" table:number-columns-spanned="1">
                    <text:p text:style-name="table_al">
                      <text:span text:style-name="nadrukvet">Wet maatschappelijke ondersteuning 2015: artikel 2.3; 2.4.1; 5.1.1 en 5.2.1.</text:span>
                    </text:p>
                    <text:p text:style-name="table_al">
                      <text:span text:style-name="nadrukvet">Verordening Maatschappelijke </text:span>
                      <text:span text:style-name="nadrukvet">Ondersteuning: artikel 2; 3; 4; 5; 6; 7; 8; 9; 11; 16; 18 en 23</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Zorg</text:span>
                    </text:p>
                    <text:p text:style-name="table_al">
                      <text:span text:style-name="nadrukvet">Kwaliteitsmedewerker Zorg</text:span>
                    </text:p>
                    <text:p text:style-name="table_al">
                      <text:span text:style-name="nadrukvet">Consulent Zorg </text:span>
                      <text:span text:style-name="nadrukvet">(M)</text:span>
                    </text:p>
                    <text:p text:style-name="table_al"/>
                  </table:table-cell>
                  <table:table-cell table:style-name="entry" table:number-rows-spanned="1" table:number-columns-spanned="1">
                    <text:p text:style-name="table_al">
                      <text:span text:style-name="nadrukvet">Klantadviseurs Zorg</text:span>
                    </text:p>
                    <text:p text:style-name="table_al">
                      <text:span text:style-name="nadrukvet">Consulenten Zorg </text:span>
                    </text:p>
                    <text:p text:style-name="table_al">
                      <text:span text:style-name="nadrukvet">Medewerker Administratief Ondersteuning Zorg</text:span>
                    </text:p>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Aanwijzen, weigeren en opheffen van individuele gehandicaptenparkeer-plaatsen.</text:span>
                    </text:p>
                  </table:table-cell>
                  <table:table-cell table:style-name="entry" table:number-rows-spanned="1" table:number-columns-spanned="1">
                    <text:p text:style-name="table_al">
                      <text:span text:style-name="nadrukvet">Wegenverkeerswet: artikel 1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Zorg</text:span>
                    </text:p>
                    <text:p text:style-name="table_al">
                      <text:span text:style-name="nadrukvet">Kwaliteitsmedewerker Zorg</text:span>
                    </text:p>
                    <text:p text:style-name="table_al">
                      <text:span text:style-name="nadrukvet">Consulent Zorg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eleidsgevoelig</text:span>
                    </text:p>
                    <text:p text:style-name="table_al">
                      <text:span text:style-name="nadrukvet">Mandaat Consulent Zorg geldt alleen voor het aanwijzen en niet bij weigeren en opheffen</text:span>
                    </text:p>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handelen van en beslissen op aanvragen gehandicaptenparkeerkaarten.</text:span>
                    </text:p>
                  </table:table-cell>
                  <table:table-cell table:style-name="entry" table:number-rows-spanned="1" table:number-columns-spanned="1">
                    <text:p text:style-name="table_al">
                      <text:span text:style-name="nadrukvet">Hoofdstuk IV </text:span>
                      <text:span text:style-name="nadrukvet">Babw</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Zorg</text:span>
                    </text:p>
                    <text:p text:style-name="table_al">
                      <text:span text:style-name="nadrukvet">Kwaliteitsmedewerker Zorg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text:span>
                      </text:span>
                      <text:span text:style-name="nadrukvet">
                        <text:span text:style-name="nadrukondlijn">J</text:span>
                      </text:span>
                      <text:span text:style-name="nadrukvet">
                        <text:span text:style-name="nadrukondlijn">eug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Uitvoeren van en beslissen in het kader van het Leerlingenvervoer.</text:span>
                    </text:p>
                  </table:table-cell>
                  <table:table-cell table:style-name="entry" table:number-rows-spanned="1" table:number-columns-spanned="1">
                    <text:p text:style-name="table_al">
                      <text:span text:style-name="nadrukvet">Verordening leerlingenvervoer: artikel 2; 3; 5; 6; 7; 9; 10; 11; </text:span>
                      <text:span text:style-name="nadrukvet">12; 15; 16; 18 en 19.  </text:span>
                    </text:p>
                    <text:p text:style-name="table_al">
                      <text:span text:style-name="nadrukvet">Wet op het primair onderwijs: artikel 4. Wet op het voortgezet onderwijs: artikel 4. </text:span>
                    </text:p>
                    <text:p text:style-name="table_al">
                      <text:span text:style-name="nadrukvet">Wet op de expertisecentra: artikel 4</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Jeugd </text:span>
                    </text:p>
                    <text:p text:style-name="table_al">
                      <text:span text:style-name="nadrukvet">Kwaliteitsmedewerker Jeugd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Uitvoering Leerplichtwet.</text:span>
                    </text:p>
                  </table:table-cell>
                  <table:table-cell table:style-name="entry" table:number-rows-spanned="1" table:number-columns-spanned="1">
                    <text:p text:style-name="table_al">
                      <text:span text:style-name="nadrukvet">Leerplichtwet: artikel 3a, </text:span>
                      <text:span text:style-name="nadrukvet">3b, 3c, 6, 15, 16, 19, 21a, 22 en 23.</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Leerplichtambtenaar </text:span>
                    </text:p>
                    <text:p text:style-name="table_al">
                      <text:span text:style-name="nadrukvet">Teammanager jeugd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structie leerplichtambtenaar</text:span>
                    </text:p>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Uitvoeren van en beslissen in het kader van de Jeugdwet.</text:span>
                    </text:p>
                  </table:table-cell>
                  <table:table-cell table:style-name="entry" table:number-rows-spanned="1" table:number-columns-spanned="1">
                    <text:p text:style-name="table_al">
                      <text:span text:style-name="nadrukvet">Jeugdwet: artikel 2.3; 2.4; 2.5; 2.7; 7.4.0.1 en 8.1.1. </text:span>
                    </text:p>
                    <text:p text:style-name="table_al">
                      <text:span text:style-name="nadrukvet">Verordening Jeugdhulp: artikel 3; 4; 5; 6; 7; 8; 9; 10; 12 en 17</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Jeugd </text:span>
                    </text:p>
                    <text:p text:style-name="table_al">
                      <text:span text:style-name="nadrukvet">Kwaliteitsmedewerker Jeugd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Verwerken van gegevens ten behoeve van het gegevensknooppunt Jeugd.</text:span>
                    </text:p>
                  </table:table-cell>
                  <table:table-cell table:style-name="entry" table:number-rows-spanned="1" table:number-columns-spanned="1">
                    <text:p text:style-name="table_al">
                      <text:span text:style-name="nadrukvet">Jeugdwet, artikel 7.4.0 2</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Gebruiksbeheerder informatieknooppunt (Dienst Dommelvallei)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Vertegenwoordigen van de gemeente in het formele berichtenverkeer tussen justitie partijen (de raad voor de kinderbescherming, de politie, het Centraal Justitieel Incassobureau </text:span>
                      <text:span text:style-name="nadrukvet">(CJIB) en de rechtbanken) en de gemeente.</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Beleidsmedewerker openbare orde en veiligheid</text:span>
                      <text:span text:style-name="nadrukvet"/>
                      <text:span text:style-name="nadrukvet">(MA)</text:span>
                    </text:p>
                  </table:table-cell>
                  <table:table-cell table:style-name="entry" table:number-rows-spanned="1" table:number-columns-spanned="1">
                    <text:p text:style-name="table_al">
                      <text:span text:style-name="nadrukvet">Integraal handhaver</text:span>
                    </text:p>
                  </table:table-cell>
                  <table:table-cell table:style-name="entry" table:number-rows-spanned="1" table:number-columns-spanned="1">
                    <text:p text:style-name="table_al">
                      <text:span text:style-name="nadrukvet">Gemandateerden zijn/worden op naam aangemeld bij landelijke databan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am </text:span>
                      </text:span>
                      <text:span text:style-name="nadrukvet">
                        <text:span text:style-name="nadrukondlijn">I</text:span>
                      </text:span>
                      <text:span text:style-name="nadrukvet">
                        <text:span text:style-name="nadrukondlijn">nkomen</text:span>
                      </text:span>
                      <text:span text:style-name="nadrukvet">
                        <text:span text:style-name="nadrukondlijn"> &amp; Toega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Uitvoeren van en beslissen in het kader van de Participatiewet. </text:span>
                    </text:p>
                  </table:table-cell>
                  <table:table-cell table:style-name="entry" table:number-rows-spanned="1" table:number-columns-spanned="1">
                    <text:p text:style-name="table_al">
                      <text:span text:style-name="nadrukvet">Participatiewet: artikel 7.1; 16; 35; 36; 40; 43; 48; 49; 51; 58; 60; 60c en 62f</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I&amp;T </text:span>
                    </text:p>
                    <text:p text:style-name="table_al">
                      <text:span text:style-name="nadrukvet">Kwaliteitsmedewerker I&amp;T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handelen van en beslissen op aanvragen Regeling Welzijnsactiviteiten</text:span>
                    </text:p>
                  </table:table-cell>
                  <table:table-cell table:style-name="entry" table:number-rows-spanned="1" table:number-columns-spanned="1">
                    <text:p text:style-name="table_al">
                      <text:span text:style-name="nadrukvet">Regeling Welzijnsactiviteiten: artikel 2 en 8</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I&amp;T </text:span>
                    </text:p>
                    <text:p text:style-name="table_al">
                      <text:span text:style-name="nadrukvet">Kwaliteitsmedewerker I&amp;T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handelen van en beslissen op aanvragen in het kader van de Verordening individuele inkomensondersteuning</text:span>
                    </text:p>
                  </table:table-cell>
                  <table:table-cell table:style-name="entry" table:number-rows-spanned="1" table:number-columns-spanned="1">
                    <text:p text:style-name="table_al">
                      <text:span text:style-name="nadrukvet">Verordening individuele inkomensondersteuning</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I&amp;T </text:span>
                    </text:p>
                    <text:p text:style-name="table_al">
                      <text:span text:style-name="nadrukvet">Kwaliteitsmedewerker I&amp;T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gevoelig</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Uitvoeren van en beslissen in het kader van Wet gemeentelijke Schuldhulpverlening.</text:span>
                    </text:p>
                  </table:table-cell>
                  <table:table-cell table:style-name="entry" table:number-rows-spanned="1" table:number-columns-spanned="1">
                    <text:p text:style-name="table_al">
                      <text:span text:style-name="nadrukvet">Wet gemeentelijke schuldhulpverlening: artikel: 3; 4; </text:span>
                      <text:span text:style-name="nadrukvet">4a; </text:span>
                      <text:span text:style-name="nadrukvet">5; 7 en 8</text:span>
                      <text:span text:style-name="nadrukvet"> t/m 8d</text:span>
                    </text:p>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Afdelingsmanager </text:span>
                    </text:p>
                    <text:p text:style-name="table_al">
                      <text:span text:style-name="nadrukvet">Teammanager I&amp;T </text:span>
                    </text:p>
                    <text:p text:style-name="table_al">
                      <text:span text:style-name="nadrukvet">Kwaliteitsmedewerker I&amp;T </text:span>
                      <text:span text:style-name="nadrukvet">(M)</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ten uitvoering Huisvestingsveror</text:span>
                      </text:span>
                      <text:span text:style-name="nadrukvet">
                        <text:span text:style-name="nadrukondlijn">dening 2020-2023</text:span>
                      </text:span>
                      <text:note text:id="noot_id1-3-2-2-2-10-1-8-35-2-1-3" text:note-class="footnote"><text:note-citation text:label="2">2</text:note-citation><text:note-body><text:p text:style-name="noot.al">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 de vereniging met volledige rechtsbevoegdheid “Woningbouwvereniging Helpt Elkander”de vereniging met volledige rechtsbevoegdheid “Woningbouwvereniging “Volksbelang””de stichting “Stichting Woonbedrijf SWS.Hhvl”de vereniging met volledige rechtsbevoegdheid “Woningbouwvereniging “Bergopwaarts””de stichting “Woningstichting ‘Thuis”de stichting “Stichting “Woonpartners””de vereniging met volledige rechtsbevoegdheid “Woningstichting Compaen”de stichting “Stichting Trudo”de stichting “Stichting WoCom”de stichting “Stichting Wooninc.”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text:note-body></text:note>
                      <text:span text:style-name="nadrukvet">
                        <text:span text:style-name="nadrukondlijn"/>
                      </text:span>
                    </text:p>
                  </table:table-cell>
                  <table:table-cell table:style-name="entry" table:number-rows-spanned="1" table:number-columns-spanned="1">
                    <text:p text:style-name="table_al">
                      <text:span text:style-name="nadrukvet">Voor de nummering van deze mandaten is de nummering van de Mandaatlij</text:span>
                      <text:span text:style-name="nadrukvet">st Huisvestingsverordening 2020-2023 </text:span>
                      <text:span text:style-name="nadrukvet">aange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uitvoeren van de intake van (urgent) woningzoekenden, gespreksvoering, het doorzenden van verzoeken om urgentiebeschikking aan het secretariaat van de Urgentiecommissie en het voeren van alle overige routinematige </text:span>
                      <text:span text:style-name="nadrukvet">correspondentie en contacten.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text:span>
                    </text:p>
                    <text:p text:style-name="table_al">
                      <text:span text:style-name="nadrukvet">Kwaliteitsmedewerker Zorg(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oeren van correspondentie ter uitvoering, dan wel het tekenen van stukken ter vastlegging c.q. afwikkeling van </text:span>
                      <text:span text:style-name="nadrukvet">krachtens mandaat genomen beslui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text:span>
                      <text:span text:style-name="nadrukvet">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 Kwaliteitsmedewer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opvragen, waarmerken en toezenden van beschei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 Kwaliteitsmedewer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vragen van adviezen aan der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bestuurder van een in het SGE werkzame </text:span>
                      <text:span text:style-name="nadrukvet">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text:span>
                    </text:p>
                    <text:p text:style-name="table_al">
                      <text:span text:style-name="nadrukvet">Teammanager Zorg Kwaliteitsmedewerker Zorg</text:span>
                      <text:span text:style-name="nadrukvet"/>
                      <text:span text:style-name="nadrukvet">(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mandatering</text:span>
                      <text:span text:style-name="nadrukvet"> alleen wanneer aan het vragen van het advies geen </text:span>
                      <text:span text:style-name="nadrukvet">kosten zijn verb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erstrekken van zakelijke inlichtingen aan derden omtrent de Huisvestingsverordening gemeente Geldrop-Mierlo 2020-2023 over feiten en gegevens die geen beleidsaspecten hebb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 De directeur</text:span>
                      <text:span text:style-name="nadrukvet">-</text:span>
                      <text:span text:style-name="nadrukvet">bestuurder van een in het SGE werkzame woningcorporatie </text:span>
                    </text:p>
                    <text:p text:style-name="table_al">
                      <text:span text:style-name="nadrukvet">2. de voorzitter van de </text:span>
                      <text:span text:style-name="nadrukvet">Urgentiecommisie</text:span>
                      <text:span text:style-name="nadrukvet"/>
                    </text:p>
                    <text:p text:style-name="table_al">
                      <text:span text:style-name="nadrukvet">3. Afdelingsmanager </text:span>
                    </text:p>
                    <text:p text:style-name="table_al">
                      <text:span text:style-name="nadrukvet">Teammanager Zorg Kwaliteitsmedewer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
                      <text:span text:style-name="nadrukvet">Het van het urgentie-instrument uitsluiten van concrete woonruimte en/of bepaalde woningtypen </text:span>
                      <text:span text:style-name="nadrukvet">en/of concrete locaties</text:span>
                    </text:p>
                  </table:table-cell>
                  <table:table-cell table:style-name="entry" table:number-rows-spanned="1" table:number-columns-spanned="1">
                    <text:p text:style-name="table_al">
                      <text:span text:style-name="nadrukvet">Artikel 2 lid 2 onder i Huisvestingsverordening gemeente Geldrop-Mierlo </text:span>
                      <text:span text:style-name="nadrukvet">2020-2023</text:span>
                    </text:p>
                  </table:table-cell>
                  <table:table-cell table:style-name="entry" table:number-rows-spanned="1" table:number-columns-spanned="1">
                    <text:p text:style-name="table_al">
                      <text:span text:style-name="nadrukvet">De directeur-bestuurder van een in het SGE werkzame </text:span>
                      <text:span text:style-name="nadrukvet">woningcorporatie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gemandateerde laat periodiek aan de mandaatgever weten hoe met de gemandate</text:span>
                      <text:span text:style-name="nadrukvet">erde bevoegdheid is omgeg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olledigheidstoets van verzoeken tot indeling in een of meer urgentiecategorieën</text:span>
                    </text:p>
                  </table:table-cell>
                  <table:table-cell table:style-name="entry" table:number-rows-spanned="1" table:number-columns-spanned="1">
                    <text:p text:style-name="table_al">
                      <text:span text:style-name="nadrukvet">Artikel 6 lid 1 t/m 3 Huisvestingsverordening gemeente Geldrop-Mierlo 2020-2023</text:span>
                    </text:p>
                  </table:table-cell>
                  <table:table-cell table:style-name="entry" table:number-rows-spanned="1" table:number-columns-spanned="1">
                    <text:p text:style-name="table_al">
                      <text:span text:style-name="nadrukvet">De directeur-bestuurder van een in het SGE werkzame woningcorporatie  / de voorzitter van de urgentiec</text:span>
                      <text:span text:style-name="nadrukvet">ommiss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
                      <text:span text:style-name="nadrukvet">Vertegenwoordigen van het bestuursorgaan op hoorzittingen welke door de commissie voor de behandeling van de bezwaarschriften, de (voorzieningenrechter van de) Rechtbank, de (voorzieningenrechter van de) Afdeling Bestuursrechtspra</text:span>
                      <text:span text:style-name="nadrukvet">ak van de Raad van State in het kader van een bezwaar-, voorlopige voorzienings-, beroep- of hoger beroepsprocedure worden belegd waar het betreft: </text:span>
                    </text:p>
                    <text:p text:style-name="table_al">
                      <text:span text:style-name="nadrukvet">- beschikkingen op verzoeken om Huisvestingsverordening gemeente Geldrop-Mierlo 2020-2023 alsmede de intrekking of </text:span>
                      <text:span text:style-name="nadrukvet">wijziging daarvan, en;</text:span>
                    </text:p>
                    <text:p text:style-name="table_al">
                      <text:span text:style-name="nadrukvet">- besluiten op aanvragen om huisvestingsvergunningen als bedoeld in artikel 9 Huisvestingsverordening gemeente Geldrop-Mierlo 2020-202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e directeur-bestuurder van een in het SGE werkzame woningcorporatie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stuursorgaan wordt op de hoogte gebracht en gehouden van geëntameerd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
                      <text:span text:style-name="nadrukvet">Vertegenwoordigen van het bestuursorgaan op hoorzittingen welke door de commissie voor </text:span>
                      <text:span text:style-name="nadrukvet">de behandeling van de bezwaarschriften, de (voorzieningenrechter van de) Rechtbank, de (voorzieningenrechter van de) Afdeling Bestuursrechtspraak van de Raad van State in het kader van een bezwaar-, voorlopige voorzienings-, beroep- of hoger beroepsprocedur</text:span>
                      <text:span text:style-name="nadrukvet">e worden belegd waar het betreft: </text:span>
                    </text:p>
                    <text:p text:style-name="table_al">
                      <text:span text:style-name="nadrukvet">- beschikkingen op verzoeken tot indeling in de maatschappelijke urgentiecategorie als bedoeld in artikel 5 lid 2 van de Huisvestingsverordening gemeente Geldrop-Mierlo 2020-2023 of medische urgentiecategorie als bedoeld in artikel 5 lid 3 onder a van de </text:span>
                      <text:span text:style-name="nadrukvet">Huisvestingsverordening gemeente Geldrop-Mierlo 2020-2023, alsmede de intrekking of wijziging daarv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e voorzitter van de Urgentiecommissie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stuursorgaan wordt op de hoogte gebracht </text:span>
                      <text:span text:style-name="nadrukvet">en gehouden van geëntameerd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c.</text:span>
                    </text:p>
                  </table:table-cell>
                  <table:table-cell table:style-name="entry" table:number-rows-spanned="1" table:number-columns-spanned="1">
                    <text:p text:style-name="table_al">
                      <text:span text:style-name="nadrukvet">Vertegenwoordigen van het bestuursorgaan op hoorzittingen welke door de commissie voor de behandeling van de bezwaarschriften, de (voorzieningenrec</text:span>
                      <text:span text:style-name="nadrukvet">hter van de) Rechtbank, de (voorzieningenrechter van de) Afdeling Bestuursrechtspraak van de Raad van State in het kader van een bezwaar-, voorlopige voorzienings-, beroep- of hoger beroepsprocedure worden belegd waar het betreft: </text:span>
                    </text:p>
                    <text:p text:style-name="table_al">
                      <text:span text:style-name="nadrukvet">- beschikkingen op verzoeken tot indeling in de </text:span>
                      <text:span text:style-name="nadrukvet">medische urgentiecategorie als bedoeld in artikel 5 lid 3 onder b van de Huisvestingsverordening gemeente Geldrop-Mierlo 2020-2023 of de sociale urgentiecategorie als bedoeld in artikel 5 lid 5 van de Huisvestingsverordening gemeente Geldrop-Mierlo 2020-2023, alsmede de intrekking of </text:span>
                      <text:span text:style-name="nadrukvet">wijziging daarv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fdelingsmanager </text:span>
                    </text:p>
                    <text:p text:style-name="table_al">
                      <text:span text:style-name="nadrukvet">Teammanager Zorg Kwaliteitsmedewerker Zorg </text:span>
                    </text:p>
                    <text:p text:style-name="table_al">
                      <text:span text:style-name="nadrukvet">Juridisch medewerker Team </text:span>
                      <text:span text:style-name="nadrukvet">Inkomen &amp; Toegan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portefeuillehouder dient in kennis te worden gesteld van de geëntamee</text:span>
                      <text:span text:style-name="nadrukvet">rde procedur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ertegenwoordigen van het bestuursorgaan op hoorzittingen welke door de commissie voor de behandeling van de bezwaarschriften, de (voorzieningenrechter van de) Rechtbank, de (voorzieningenrechter van de) Afdeling Bestuursrechtspra</text:span>
                      <text:span text:style-name="nadrukvet">ak van de Raad van State in het kader van een bezwaar-, voorlopige voorzienings-, beroep- of hoger beroepsprocedure worden belegd waar het betreft: </text:span>
                    </text:p>
                    <text:p text:style-name="table_al">
                      <text:span text:style-name="nadrukvet">- beschikkingen op verzoeken tot indeling in de volkshuisvestelijke urgentiecategorie als bedoeld in artikel 5 lid 4 onder a van de </text:span>
                      <text:span text:style-name="nadrukvet">Huisvestingsverordening gemeente Geldrop-Mierlo 2020-202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fdelingsmanager </text:span>
                    </text:p>
                    <text:p text:style-name="table_al">
                      <text:span text:style-name="nadrukvet">Teammanager Strategie &amp; Beleid Samenleving </text:span>
                    </text:p>
                    <text:p text:style-name="table_al">
                      <text:span text:style-name="nadrukvet">Juridisch medewerker Team Inkomen &amp; Toegang Kwaliteitsmedewer</text:span>
                      <text:span text:style-name="nadrukvet">ker Zorg (M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portefeuillehouder dient in kennis te worden gesteld van de geëntameerde procedur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a.</text:span>
                    </text:p>
                  </table:table-cell>
                  <table:table-cell table:style-name="entry" table:number-rows-spanned="1" table:number-columns-spanned="1">
                    <text:p text:style-name="table_al">
                      <text:span text:style-name="nadrukvet">Het verlenen of weigeren van verzoeken tot indeling in de volkshuisvestelijke urgentie als bedoeld in artikel 5 lid 4 onder b, c of d Huisvestingsveror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2023</text:span>
                    </text:p>
                  </table:table-cell>
                  <table:table-cell table:style-name="entry" table:number-rows-spanned="1" table:number-columns-spanned="1">
                    <text:p text:style-name="table_al">
                      <text:span text:style-name="nadrukvet">De directeur-bestuurder van 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b.</text:span>
                    </text:p>
                  </table:table-cell>
                  <table:table-cell table:style-name="entry" table:number-rows-spanned="1" table:number-columns-spanned="1">
                    <text:p text:style-name="table_al">
                      <text:span text:style-name="nadrukvet">Het verlenen of weigeren van verzoeken tot indeling in de maatschappelijke urgentiecategorie als bedoeld in artikel 5 lid 2 van de Huisvestingsverordening gemeente Geldrop-Mierlo 2020-2023 of medische urgentiecategorie als bedoeld in artikel 5 lid 3 onder a van de Huisvestingsveror</text:span>
                      <text:span text:style-name="nadrukvet">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2023</text:span>
                    </text:p>
                  </table:table-cell>
                  <table:table-cell table:style-name="entry" table:number-rows-spanned="1" table:number-columns-spanned="1">
                    <text:p text:style-name="table_al">
                      <text:span text:style-name="nadrukvet">De voorzitter van de Urgentiecommissie (M)</text:span>
                    </text:p>
                  </table:table-cell>
                  <table:table-cell table:style-name="entry" table:number-rows-spanned="1" table:number-columns-spanned="1">
                    <text:p text:style-name="table_al">
                      <text:span text:style-name="nadrukvet">Geen </text:span>
                      <text:span text:style-name="nadrukvet">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c.</text:span>
                    </text:p>
                  </table:table-cell>
                  <table:table-cell table:style-name="entry" table:number-rows-spanned="1" table:number-columns-spanned="1">
                    <text:p text:style-name="table_al">
                      <text:span text:style-name="nadrukvet">Het verlenen of weigeren van verzoeken tot indeling in de medische urgentiecategorie als bedoeld in artikel 5 lid 3 onder b van de Huisvestingsverordening gemeente Geldrop-Mierlo 2020-2023 of de sociale urgentiecategorie als bedoeld in </text:span>
                      <text:span text:style-name="nadrukvet">artikel 5 lid 5 van de Huisvestingsverordening gemeente Geldrop-Mierlo 2020-2023</text:span>
                    </text:p>
                  </table:table-cell>
                  <table:table-cell table:style-name="entry" table:number-rows-spanned="1" table:number-columns-spanned="1">
                    <text:p text:style-name="table_al">
                      <text:span text:style-name="nadrukvet">Artikel 6 lid 7 Huisvestingsverordening gemeente Geldrop-Mierlo 2020-2023</text:span>
                    </text:p>
                  </table:table-cell>
                  <table:table-cell table:style-name="entry" table:number-rows-spanned="1" table:number-columns-spanned="1">
                    <text:p text:style-name="table_al">
                      <text:span text:style-name="nadrukvet">Afdelingsmanager </text:span>
                      <text:span text:style-name="nadrukvet">Teammanager Zorg Kwaliteitsmedewer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Het verlenen of weigeren van verzoeken tot indeling in de volkshuisvestelijke urgentiecategorie als bedoeld in artikel 5 lid 4 onder a van de Huisvestingsverordening gemeente </text:span>
                      <text:span text:style-name="nadrukvet">Geldrop-Mierlo 2020-2023</text:span>
                    </text:p>
                  </table:table-cell>
                  <table:table-cell table:style-name="entry" table:number-rows-spanned="1" table:number-columns-spanned="1">
                    <text:p text:style-name="table_al">
                      <text:span text:style-name="nadrukvet">Artikel 6 lid 7 Huisvestingsverordening gemeente Geldrop-Mierlo 2020-2023</text:span>
                    </text:p>
                  </table:table-cell>
                  <table:table-cell table:style-name="entry" table:number-rows-spanned="1" table:number-columns-spanned="1">
                    <text:p text:style-name="table_al">
                      <text:span text:style-name="nadrukvet">Afdelingsmanager </text:span>
                      <text:span text:style-name="nadrukvet">Teammanager Zorg Kwaliteitsmedewer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a. </text:span>
                    </text:p>
                  </table:table-cell>
                  <table:table-cell table:style-name="entry" table:number-rows-spanned="1" table:number-columns-spanned="1">
                    <text:p text:style-name="table_al">
                      <text:span text:style-name="nadrukvet">Het afwijzen van een herhaald verzoek tot indeling in de volkshuisvestelijke urgentie als bedoeld in artikel 5 lid 4 onder b, c en d Huisvestingsverordening gemeente Geldrop-Mierlo 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De directeur-bestuurder van 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b.</text:span>
                    </text:p>
                  </table:table-cell>
                  <table:table-cell table:style-name="entry" table:number-rows-spanned="1" table:number-columns-spanned="1">
                    <text:p text:style-name="table_al">
                      <text:span text:style-name="nadrukvet">Het afwijzen van een herhaald verzoek tot </text:span>
                      <text:span text:style-name="nadrukvet">indeling in de maatschappelijke urgentiecategorie als bedoeld in artikel 5 lid 2 van de Huisvestingsverordening gemeente Geldrop-Mierlo 2020-2023 of medische urgentiecategorie als bedoeld in artikel 5 lid 3 onder a van de Huisvestingsverordening gemeente Geldrop-Mierlo 2020-2023</text:span>
                    </text:p>
                  </table:table-cell>
                  <table:table-cell table:style-name="entry" table:number-rows-spanned="1" table:number-columns-spanned="1">
                    <text:p text:style-name="table_al">
                      <text:span text:style-name="nadrukvet">Artikel 6 lid 10 Huisvestin</text:span>
                      <text:span text:style-name="nadrukvet">gsverordening gemeente Geldrop-Mierlo 2020-2023 j° artikel 4:6 </text:span>
                      <text:span text:style-name="nadrukvet">Awb</text:span>
                    </text:p>
                  </table:table-cell>
                  <table:table-cell table:style-name="entry" table:number-rows-spanned="1" table:number-columns-spanned="1">
                    <text:p text:style-name="table_al">
                      <text:span text:style-name="nadrukvet">De voorzitter van de </text:span>
                      <text:span text:style-name="nadrukvet">Urgentiecommissie (M)</text:span>
                    </text:p>
                  </table:table-cell>
                  <table:table-cell table:style-name="entry" table:number-rows-spanned="1" table:number-columns-spanned="1">
                    <text:p text:style-name="table_al">
                      <text:span text:style-name="nadrukvet">Geen </text:span>
                      <text:span text:style-name="nadrukvet">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c.</text:span>
                    </text:p>
                  </table:table-cell>
                  <table:table-cell table:style-name="entry" table:number-rows-spanned="1" table:number-columns-spanned="1">
                    <text:p text:style-name="table_al">
                      <text:span text:style-name="nadrukvet">Het afwijzen van een herhaald verzoek tot indeling in de medische urgentiecategorie als bedoeld in artikel 5 lid 3 onder b van de Huisvestingsverordening gemeente Geldrop-Mierlo 2020-2023 of de sociale urgentiecategorie als bedoeld in artikel 5 lid 5 van de Huisvestingsveror</text:span>
                      <text:span text:style-name="nadrukvet">dening gemeente Geldrop-Mierlo 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Afdelingsmanager </text:span>
                      <text:span text:style-name="nadrukvet">Teammanager Zorg Kwaliteitsmedewer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Het afwijzen van een herhaald verzoek tot indeling in de volkshuisvestelijke urgentiecategorie als bedoeld in artikel 5 lid 4 onder a van de Huisvestingsverordening gemeente Geldrop-Mierlo 2020-2023</text:span>
                    </text:p>
                  </table:table-cell>
                  <table:table-cell table:style-name="entry" table:number-rows-spanned="1" table:number-columns-spanned="1">
                    <text:p text:style-name="table_al">
                      <text:span text:style-name="nadrukvet">Artikel 6 lid 10 Huisvestingsverordening gemeente Geldrop-Mierlo 2020-2023 j° artikel 4:6 </text:span>
                      <text:span text:style-name="nadrukvet">Awb</text:span>
                    </text:p>
                  </table:table-cell>
                  <table:table-cell table:style-name="entry" table:number-rows-spanned="1" table:number-columns-spanned="1">
                    <text:p text:style-name="table_al">
                      <text:span text:style-name="nadrukvet">Afdelingsmanager </text:span>
                      <text:span text:style-name="nadrukvet">Teammanager Zorg Kwaliteitsmedewer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Het intrekken van een beschikking tot indeling in de volkshuisvestelijke urgentiecategorie als bedoeld in artikel 5 lid 4 onder b, c of d Huisvestingsverordening gemeente Geldrop-Mierlo 2020-2023</text:span>
                    </text:p>
                  </table:table-cell>
                  <table:table-cell table:style-name="entry" table:number-rows-spanned="1" table:number-columns-spanned="1">
                    <text:p text:style-name="table_al">
                      <text:span text:style-name="nadrukvet">Artikel 7 lid 1 Huisvestingsverordening gemeente Geldrop-Mierlo 2020-2023</text:span>
                    </text:p>
                  </table:table-cell>
                  <table:table-cell table:style-name="entry" table:number-rows-spanned="1" table:number-columns-spanned="1">
                    <text:p text:style-name="table_al">
                      <text:span text:style-name="nadrukvet">De directeur-bestuurder van een in het SGE werkzame woningcorporatie</text:span>
                    </text:p>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b.</text:span>
                    </text:p>
                  </table:table-cell>
                  <table:table-cell table:style-name="entry" table:number-rows-spanned="1" table:number-columns-spanned="1">
                    <text:p text:style-name="table_al">
                      <text:span text:style-name="nadrukvet">Het intrekken van een beschikking tot indeling in de maatschappelijke urgentiecategorie </text:span>
                      <text:span text:style-name="nadrukvet">als bedoeld in artikel 5 lid 2 van de Huisvestingsverordening gemeente Geldrop-Mierlo 2020-2023 of medische urgentiecategorie als bedoeld in artikel 5 lid 3 onder a van de Huisvestingsverordening gemeente Geldrop-Mierlo 2020-2023</text:span>
                    </text:p>
                  </table:table-cell>
                  <table:table-cell table:style-name="entry" table:number-rows-spanned="1" table:number-columns-spanned="1">
                    <text:p text:style-name="table_al">
                      <text:span text:style-name="nadrukvet">Artikel 7 lid 1 Huisvestingsverordening </text:span>
                      <text:span text:style-name="nadrukvet">gemeente Geldrop-Mierlo 2020-2023</text:span>
                    </text:p>
                  </table:table-cell>
                  <table:table-cell table:style-name="entry" table:number-rows-spanned="1" table:number-columns-spanned="1">
                    <text:p text:style-name="table_al">
                      <text:span text:style-name="nadrukvet">De voorzitter van de Urgentiec</text:span>
                      <text:span text:style-name="nadrukvet">ommissie (M)</text:span>
                    </text:p>
                  </table:table-cell>
                  <table:table-cell table:style-name="entry" table:number-rows-spanned="1" table:number-columns-spanned="1">
                    <text:p text:style-name="table_al">
                      <text:span text:style-name="nadrukvet">Geen </text:span>
                      <text:span text:style-name="nadrukvet">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c.</text:span>
                    </text:p>
                  </table:table-cell>
                  <table:table-cell table:style-name="entry" table:number-rows-spanned="1" table:number-columns-spanned="1">
                    <text:p text:style-name="table_al">
                      <text:span text:style-name="nadrukvet">Het intrekken van een beschikking tot indeling in de </text:span>
                      <text:span text:style-name="nadrukvet">medische urgentiecategorie als bedoeld in artikel 5 lid 3 onder b van de Huisvestingsverordening gemeente Geldrop-Mierlo 2020-2023 of de sociale urgentiecategorie als bedoeld in artikel 5 lid 5 van de Huisvestingsverordening gemeente Geldrop-Mierlo 2020-2023</text:span>
                    </text:p>
                  </table:table-cell>
                  <table:table-cell table:style-name="entry" table:number-rows-spanned="1" table:number-columns-spanned="1">
                    <text:p text:style-name="table_al">
                      <text:span text:style-name="nadrukvet">Artikel 7 lid 1 Huisvestin</text:span>
                      <text:span text:style-name="nadrukvet">gsverordening gemeente Geldrop-Mierlo 2020-2023</text:span>
                    </text:p>
                  </table:table-cell>
                  <table:table-cell table:style-name="entry" table:number-rows-spanned="1" table:number-columns-spanned="1">
                    <text:p text:style-name="table_al">
                      <text:span text:style-name="nadrukvet">Afdelingsmanager </text:span>
                    </text:p>
                    <text:p text:style-name="table_al">
                      <text:span text:style-name="nadrukvet">Teammanager Zorg Kwaliteitsmedewerker Zorg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Het intrekken van een beschikking tot indeling in de volkshuisvestelijke urgentiecategorie als bedoeld in artikel 5 lid 4 onder a van de Huisvestingsverordening gemeente Geldrop-Mierlo 2020-2023</text:span>
                    </text:p>
                  </table:table-cell>
                  <table:table-cell table:style-name="entry" table:number-rows-spanned="1" table:number-columns-spanned="1">
                    <text:p text:style-name="table_al">
                      <text:span text:style-name="nadrukvet">Artikel 7 lid 1 Huisvestingsverordening gemeente Geldrop-Mierlo 2020-2023</text:span>
                    </text:p>
                  </table:table-cell>
                  <table:table-cell table:style-name="entry" table:number-rows-spanned="1" table:number-columns-spanned="1">
                    <text:p text:style-name="table_al">
                      <text:span text:style-name="nadrukvet">Afdelingsmanager </text:span>
                      <text:span text:style-name="nadrukvet">Teammanager Zorg Kwaliteitsmedewer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Het, al dan niet op verzoek, wegens gewijzigde omstandigheden </text:span>
                      <text:span text:style-name="nadrukvet">verstrekken van een nieuwe beschikking tot indeling in de volkshuisvestelijke urgentiecategorie als bedoeld in artikel 5 lid 4 onder b, c of d Huisvestingsverordening gemeente Geldrop-Mierlo 2020-2023</text:span>
                    </text:p>
                  </table:table-cell>
                  <table:table-cell table:style-name="entry" table:number-rows-spanned="1" table:number-columns-spanned="1">
                    <text:p text:style-name="table_al">
                      <text:span text:style-name="nadrukvet">Artikel 7 lid 6 Huisvestingsverordening </text:span>
                      <text:span text:style-name="nadrukvet">gemeente Geldrop-Mierlo 2020-2023</text:span>
                    </text:p>
                  </table:table-cell>
                  <table:table-cell table:style-name="entry" table:number-rows-spanned="1" table:number-columns-spanned="1">
                    <text:p text:style-name="table_al">
                      <text:span text:style-name="nadrukvet">De directeur-bestuurder van </text:span>
                      <text:span text:style-name="nadrukvet">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b.</text:span>
                    </text:p>
                  </table:table-cell>
                  <table:table-cell table:style-name="entry" table:number-rows-spanned="1" table:number-columns-spanned="1">
                    <text:p text:style-name="table_al">
                      <text:span text:style-name="nadrukvet">Het, al dan</text:span>
                    </text:p>
                    <text:p text:style-name="table_al">
                      <text:span text:style-name="nadrukvet"> niet op verzoek, wegens gewijzigde </text:span>
                      <text:span text:style-name="nadrukvet">omstandigheden verstrekken van een nieuwe beschikking tot indeling in de maatschappelijke urgentiecategorie als bedoeld in artikel 5 lid 2 van de Huisvestingsverordening gemeente Geldrop-Mierlo 2020-2023 of medische urgentiecategorie als bedoeld in artikel 5 lid 3 onder a van de Huisvestingsveror</text:span>
                      <text:span text:style-name="nadrukvet">dening gemeente Geldrop-Mierlo 2020-2023</text:span>
                    </text:p>
                  </table:table-cell>
                  <table:table-cell table:style-name="entry" table:number-rows-spanned="1" table:number-columns-spanned="1">
                    <text:p text:style-name="table_al">
                      <text:span text:style-name="nadrukvet">Artikel 7 lid 6 Huisvestingsverordening </text:span>
                      <text:span text:style-name="nadrukvet">gemeente Geldrop-Mierlo 2020-2023</text:span>
                    </text:p>
                  </table:table-cell>
                  <table:table-cell table:style-name="entry" table:number-rows-spanned="1" table:number-columns-spanned="1">
                    <text:p text:style-name="table_al">
                      <text:span text:style-name="nadrukvet">De voorzitter van de Urgentiec</text:span>
                      <text:span text:style-name="nadrukvet">ommissie (M)</text:span>
                    </text:p>
                  </table:table-cell>
                  <table:table-cell table:style-name="entry" table:number-rows-spanned="1" table:number-columns-spanned="1">
                    <text:p text:style-name="table_al">
                      <text:span text:style-name="nadrukvet">Geen </text:span>
                      <text:span text:style-name="nadrukvet">onder-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text:p>
                  </table:table-cell>
                  <table:table-cell table:style-name="entry" table:number-rows-spanned="1" table:number-columns-spanned="1">
                    <text:p text:style-name="table_al">
                      <text:span text:style-name="nadrukvet">Het, al dan niet op verzoek, wegens gewijzigde omstandigheden verstrekken van een nieuwe beschikking tot indeling in de medische urgentiecategorie als bedoeld in artikel 5 lid 3 onder b van de Huisvestingsverordening gemeente </text:span>
                      <text:span text:style-name="nadrukvet">Geldrop-Mierlo 2020-2023 of de sociale urgentiecategorie als bedoeld in artikel 5 lid 5 van de Huisvestingsverordening gemeente Geldrop-Mierlo 2020-2023</text:span>
                    </text:p>
                  </table:table-cell>
                  <table:table-cell table:style-name="entry" table:number-rows-spanned="1" table:number-columns-spanned="1">
                    <text:p text:style-name="table_al">
                      <text:span text:style-name="nadrukvet">Artikel 7 lid 6 Huisvestingsverordening gemeente Geldrop-Mierlo 2020-2023</text:span>
                    </text:p>
                  </table:table-cell>
                  <table:table-cell table:style-name="entry" table:number-rows-spanned="1" table:number-columns-spanned="1">
                    <text:p text:style-name="table_al">
                      <text:span text:style-name="nadrukvet">Afdelingsmanager </text:span>
                      <text:span text:style-name="nadrukvet">Teammanager Zorg Kwaliteitsmedewer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Het, al dan niet op verzoek, wegens gewijzigde omstandigheden verstrekken van een nieuwe beschikking tot </text:span>
                      <text:span text:style-name="nadrukvet">indeling in de volkshuisvestelijke urgentiecategorie als bedoeld in artikel 5 lid 4 onder a van de Huisvestingsverordening gemeente Geldrop-Mierlo 2020-2023</text:span>
                    </text:p>
                  </table:table-cell>
                  <table:table-cell table:style-name="entry" table:number-rows-spanned="1" table:number-columns-spanned="1">
                    <text:p text:style-name="table_al">
                      <text:span text:style-name="nadrukvet">Artikel 7 lid 6 Huisvestingsverordening gemeente Geldrop-Mierlo </text:span>
                      <text:span text:style-name="nadrukvet">2020-2023</text:span>
                    </text:p>
                  </table:table-cell>
                  <table:table-cell table:style-name="entry" table:number-rows-spanned="1" table:number-columns-spanned="1">
                    <text:p text:style-name="table_al">
                      <text:span text:style-name="nadrukvet">Afdelingsmanager </text:span>
                      <text:span text:style-name="nadrukvet">Teammanager Zorg Kwaliteitsmedewer</text:span>
                      <text:span text:style-name="nadrukvet">ker Zorg </text:span>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lledigheidstoets van aanvragen om huisvestingsvergunning</text:span>
                    </text:p>
                  </table:table-cell>
                  <table:table-cell table:style-name="entry" table:number-rows-spanned="1" table:number-columns-spanned="1">
                    <text:p text:style-name="table_al">
                      <text:span text:style-name="nadrukvet">Artikel 10 leden 1, 2 en 4 Huisvestingsverordening gemeente Geldrop-</text:span>
                      <text:span text:style-name="nadrukvet">Mierlo 2020-2023</text:span>
                    </text:p>
                  </table:table-cell>
                  <table:table-cell table:style-name="entry" table:number-rows-spanned="1" table:number-columns-spanned="1">
                    <text:p text:style-name="table_al">
                      <text:span text:style-name="nadrukvet">De directeur-bestuurder van een in het SGE werkzam</text:span>
                      <text:span text:style-name="nadrukvet">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verlenen of weigeren van aanvragen om huisvestingsvergunning</text:span>
                    </text:p>
                  </table:table-cell>
                  <table:table-cell table:style-name="entry" table:number-rows-spanned="1" table:number-columns-spanned="1">
                    <text:p text:style-name="table_al">
                      <text:span text:style-name="nadrukvet">Artikel 10 lid 3 Huisvestingsverordening gemeente Geldrop-Mierlo 2020-2023</text:span>
                    </text:p>
                  </table:table-cell>
                  <table:table-cell table:style-name="entry" table:number-rows-spanned="1" table:number-columns-spanned="1">
                    <text:p text:style-name="table_al">
                      <text:span text:style-name="nadrukvet">De directeur-bestuurder van een in het SGE werkzame woningcorporatie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row table:style-name="row">
                  <table:table-cell table:style-name="entry" table:number-rows-spanned="1" table:number-columns-spanned="7">
                    <text:p text:style-name="table_al">
                      <text:span text:style-name="nadrukvet">OPENBAAR LICHAAM PLUSTEAM</text:span>
                    </text:p>
                  </table:table-cell>
                </table:table-row>
                <table:table-row table:style-name="row">
                  <table:table-cell table:style-name="entry" table:number-rows-spanned="1" table:number-columns-spanned="1">
                    <text:p text:style-name="table_al">
                      <text:span text:style-name="nadrukvet">Volg </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text:span>
                      <text:span text:style-name="nadrukvet"> waaronder aantekening of:</text:span>
                    </text:p>
                    <text:p text:style-name="table_al">
                      <text:span text:style-name="nadrukvet">1. mandaat beleidsgevoelig is </text:span>
                    </text:p>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ragen van adviezen aan derden, voor zover daaraan geen kosten verbond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verstrekken van zakelijke inlichtingen aan derden omtrent algemeen geldende voorschriften en regelingen en over feiten en gegevens die geen beleidsaspecten hebb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zo spoedig mogelijk doorzenden van verkeerd gedresseerde en ingezonden bezwaarschriften </text:span>
                      <text:span text:style-name="nadrukvet">naar het bevoegde orgaan, onder gelijktijdige mededeling aan de afzender.</text:span>
                    </text:p>
                  </table:table-cell>
                  <table:table-cell table:style-name="entry" table:number-rows-spanned="1" table:number-columns-spanned="1">
                    <text:p text:style-name="table_al">
                      <text:span text:style-name="nadrukvet">Artikel 6:15 </text:span>
                      <text:span text:style-name="nadrukvet">Awb</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in spoedeisende gevallen inzetten van zorg die door de gemeente is ingekocht, waarvoor nog geen beschikking is af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voeren van besluiten in het kader van de Jeugdwet</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Uitvoeren van besluiten in het kader van de Wet Maatschappelijke ondersteuning 2015.</text:span>
                    </text:p>
                  </table:table-cell>
                  <table:table-cell table:style-name="entry" table:number-rows-spanned="1" table:number-columns-spanned="1">
                    <text:p text:style-name="table_al">
                      <text:span text:style-name="nadrukvet">Wmo</text:span>
                      <text:span text:style-name="nadrukvet"> 2015</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Doen van een verzoek tot onderzoek bij de Raad voor de Kinderbescherming.</text:span>
                    </text:p>
                  </table:table-cell>
                  <table:table-cell table:style-name="entry" table:number-rows-spanned="1" table:number-columns-spanned="1">
                    <text:p text:style-name="table_al">
                      <text:span text:style-name="nadrukvet">Jeugdwet, artikel 2.4, 1</text:span>
                      <text:span text:style-name="nadrukvet">e</text:span>
                      <text:span text:style-name="nadrukvet"> lid </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Het ontvangen van een mededeling van een gecertificeerde instelling die een verzoek tot </text:span>
                      <text:span text:style-name="nadrukvet">onderzoek heeft gedaan.</text:span>
                    </text:p>
                  </table:table-cell>
                  <table:table-cell table:style-name="entry" table:number-rows-spanned="1" table:number-columns-spanned="1">
                    <text:p text:style-name="table_al">
                      <text:span text:style-name="nadrukvet">Jeugdwet, artikel 3.1, 4</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leggen met de gecertificeerde instelling over de inzet van de jeugdhulp die is aangewezen bij de uitvoering van de kinderbeschermingsmaatregel of jeugdreclassering.</text:span>
                    </text:p>
                  </table:table-cell>
                  <table:table-cell table:style-name="entry" table:number-rows-spanned="1" table:number-columns-spanned="1">
                    <text:p text:style-name="table_al">
                      <text:span text:style-name="nadrukvet">Jeugdwet, artikel 3.5, 1</text:span>
                      <text:span text:style-name="nadrukvet">e</text:span>
                      <text:span text:style-name="nadrukvet"> lid</text:span>
                    </text:p>
                  </table:table-cell>
                  <table:table-cell table:style-name="entry" table:number-rows-spanned="1" table:number-columns-spanned="1">
                    <text:p text:style-name="table_al">
                      <text:span text:style-name="nadrukvet">B en W</text:span>
                    </text:p>
                  </table:table-cell>
                  <table:table-cell table:style-name="entry" table:number-rows-spanned="1" table:number-columns-spanned="1">
                    <text:p text:style-name="table_al">
                      <text:span text:style-name="nadrukvet">Manager </text:span>
                      <text:span text:style-name="nadrukvet">PlusTeam</text:span>
                      <text:span text:style-name="nadrukvet"> (M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 Nadere toelichting begrippen Beleidsgevoelig en Portefeuillehouder dient kennis te hebben van</text:p>
          <text:p text:style-name="al"/>
          <text:p text:style-name="al">Nieuw in het Mandaatregister is de aantekening “beleidsgevoelig” of “Ph dient kennis te hebben van” bij een aantal mandaten.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ou </text:span><text:span text:style-name="nadrukvet">bij deze mandaten </text:span><text:span text:style-name="nadrukvet">er rekening mee dat bij de uitoefening van het mandaat het aangewezen kan zijn om de portefeuillehouder in kennis te stellen van het gebruik</text:span>. </text:p>
          <text:p text:style-name="al"/>
          <text:p text:style-name="al">
          <text:span text:style-name="nadrukondlijn">Beleids</text:span>
          <text:span text:style-name="nadrukondlijn">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p text:style-name="al">Stukken worden geacht beleidsaspecten te bezitten indien:</text:p>
          <text:p text:style-name="al">a. het voornemen bestaat tot aanvulling of afwijking van het tot dan gevoerde beleid;</text:p>
          <text:p text:style-name="al">b. er rekening mee gehouden moet worden, dat het bestuursorgaan op de verantwoordelijkheid voor het te nemen besluit zal  worden aangesproken;</text:p>
          <text:p text:style-name="al">c. uit het te nemen besluit niet voorziene financiële of andere belangrijke consequenties kunnen voortvloeien.</text:p>
          <text:p text:style-name="al">d. dit door of namens het bestuursorgaan is kenbaar gemaakt.</text:p>
          <text:p text:style-name="al"/>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p text:style-name="al">leeft het onderwerp maatschappelijk.</text:p>
          <text:p text:style-name="al">heeft een onderwerp publiciteit of kan dat krijgen.</text:p>
          <text:p text:style-name="al">heeft het te nemen besluit relevante bestuurlijke of juridische veranderingen of risico’s tot gevolg.</text:p>
          <text:p text:style-name="al">zijn er verschillende belangen mee gemoei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6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4-01</meta:user-defined>
    <meta:user-defined meta:name="OVERHEIDop.referentienummer">230881 </meta:user-defined>
    <meta:user-defined meta:name="DCTERMS.alternative">Mandaatregister Geldrop-Mierlo 2021</meta:user-defined>
    <dc:language>nl</dc:language>
    <meta:user-defined meta:name="OVERHEID.Gemeente/DC.spatial">Geldrop-Mierlo</meta:user-defined>
    <meta:user-defined meta:name="DC.title">Mandaatregister, achttiende wijziging vastgesteld op 8 juni 2021</meta:user-defined>
    <meta:user-defined meta:name="DCTERMS.W3CDTF/DCTERMS.available">2021-06-15</meta:user-defined>
    <meta:user-defined meta:name="DCTERMS.W3CDTF/OVERHEIDop.jaargang">2021</meta:user-defined>
    <meta:user-defined meta:name="OVERHEIDop.publicationIssue">187647</meta:user-defined>
    <meta:user-defined meta:name="OVERHEIDop.betreftRegeling">CVDR658836_1</meta:user-defined>
    <meta:user-defined meta:name="OVERHEIDop.GmbID/DC.identifier">gmb-2021-187647</meta:user-defined>
    <meta:user-defined meta:name="xs:date/OVERHEIDop.startdatum">2021-06-10</meta:user-defined>
    <meta:user-defined meta:name="OVERHEIDop.versieInformatie"/>
  </office:meta>
</office:document-meta>
</file>