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13, Industriestraat 29, 6135 KG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styling bedrijfspand Caris &amp; Reiner B.V.</text:p>
            <text:p text:style-name="common-al">Locatie:     Industriestraat 29, 6135 KG Sittard </text:p>
            <text:p text:style-name="common-al">Ontvangstdatum:   12 april 2021</text:p>
            <text:p text:style-name="common-al">Dossiernummer:    Om21.021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64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4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36 334844</meta:user-defined>
    <meta:user-defined meta:name="DC.title">Gemeente Sittard-Geleen - Omgevingsvergunning beslistermijn verlengd; dossiernummer Om21.0213, Industriestraat 29, 6135 KG  Sittard</meta:user-defined>
    <meta:user-defined meta:name="OVERHEID.PostcodeHuisnummer/OVERHEIDop.postcodeHuisnummer">6135KG 29</meta:user-defined>
    <meta:user-defined meta:name="OVERHEIDop.straatnaam">Industriestraat</meta:user-defined>
    <meta:user-defined meta:name="OVERHEIDop.woonplaats">Sittard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645</meta:user-defined>
    <meta:user-defined meta:name="OVERHEIDop.GmbID/DC.identifier">gmb-2021-187645</meta:user-defined>
    <meta:user-defined meta:name="OVERHEIDop.versieInformatie"/>
  </office:meta>
</office:document-meta>
</file>