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gemeente Putten een aanvraag ontvangen voor het vaststellen van nieuwe kavelgrenzen locatie Matchpoint (afwijken bestemmingsplan) op locatie Mennestraat 61. De aanvraag is geregistreerd onder zaaknummer W 21/23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64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702.4 474408.76</meta:user-defined>
    <meta:user-defined meta:name="DC.title">Kennisgeving ontvangst aanvraag omgevingsvergunning Mennestraat 61</meta:user-defined>
    <meta:user-defined meta:name="OVERHEID.PostcodeHuisnummer/OVERHEIDop.postcodeHuisnummer">3882AN 61</meta:user-defined>
    <meta:user-defined meta:name="OVERHEIDop.straatnaam">Mennestraat</meta:user-defined>
    <meta:user-defined meta:name="OVERHEIDop.woonplaats">Put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41</meta:user-defined>
    <meta:user-defined meta:name="OVERHEIDop.GmbID/DC.identifier">gmb-2021-187641</meta:user-defined>
    <meta:user-defined meta:name="OVERHEIDop.versieInformatie"/>
  </office:meta>
</office:document-meta>
</file>