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37, het bestraten van twee bermen welke grenzen aan de Eilanden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1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Hoofdstraat 37, 9528 PB, </text:p>
            <text:p text:style-name="common-al">het bestraten van twee bermen welke grenzen aan de Eilandenweg, (4187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64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4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4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2097.34 550313.58</meta:user-defined>
    <meta:user-defined meta:name="DC.title">Gemeente Borger-Odoorn, Buinen, Hoofdstraat, 37, het bestraten van twee bermen welke grenzen aan de Eilandenweg (verleend)</meta:user-defined>
    <meta:user-defined meta:name="OVERHEID.PostcodeHuisnummer/OVERHEIDop.postcodeHuisnummer">9528PB 37</meta:user-defined>
    <meta:user-defined meta:name="OVERHEIDop.straatnaam">Hoofdstraat</meta:user-defined>
    <meta:user-defined meta:name="OVERHEIDop.woonplaats">Buin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40</meta:user-defined>
    <meta:user-defined meta:name="OVERHEIDop.GmbID/DC.identifier">gmb-2021-187640</meta:user-defined>
    <meta:user-defined meta:name="OVERHEIDop.versieInformatie"/>
  </office:meta>
</office:document-meta>
</file>