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besluit tot opleggen van maatwerkvoorschriften: Friesestraatweg 41, Groningen – verzoek om maatwerkvoorschriften Buurman en Buurman Westend voor de verkoop van pizza (ontvangstdatum 23-01-2020, dossier 20217132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htsbescherming</text:span>
          </text:p>
            <text:p text:style-name="common-al">Tegen deze beschikking kunt vanaf 16 juni 2021 binnen zes weken op grond van de Algemene wet bestuursrecht een gemotiveerd bezwaarschrift indienen bij het college van Burgemeester en wethouders. Uw bezwaarschrift kunt u sturen naar Postbus 30026, 9700 RM te Groningen.</text:p>
            <text:p text:style-name="common-al">Tevens kunt u een verzoek om voorlopige voorziening indienen bij de President van de Arrondissementsrechtbank Groningen, sector bestuursrecht, Postbus 150, 9700 AD Groning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63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3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3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25.085 581705.201</meta:user-defined>
    <meta:user-defined meta:name="DC.title">Bekendmaking definitief besluit tot opleggen van maatwerkvoorschriften: Friesestraatweg 41, Groningen – verzoek om maatwerkvoorschriften Buurman en Buurman Westend voor de verkoop van pizza (ontvangstdatum 23-01-2020, dossier 202171320)</meta:user-defined>
    <meta:user-defined meta:name="OVERHEID.PostcodeHuisnummer/OVERHEIDop.postcodeHuisnummer">9718NB 41</meta:user-defined>
    <meta:user-defined meta:name="OVERHEIDop.straatnaam">Friesestraatweg</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635</meta:user-defined>
    <meta:user-defined meta:name="OVERHEIDop.GmbID/DC.identifier">gmb-2021-187635</meta:user-defined>
    <meta:user-defined meta:name="OVERHEIDop.versieInformatie"/>
  </office:meta>
</office:document-meta>
</file>