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Regionale Ambulance Voorziening, Van Der Hoopstraat 11 te Groningen – veranderen activiteiten Uitbreiden van de ambulancepost bestemd voor Ambulancevervoer. Activiteiten: Afdeling 2.6 Energiebesparing (202172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63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3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3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49.316 584256.775</meta:user-defined>
    <meta:user-defined meta:name="DC.title">Ontvangen melding Activiteitenbesluit: Stichting Regionale Ambulance Voorziening, Van Der Hoopstraat 11 te Groningen – veranderen activiteiten Uitbreiden van de ambulancepost bestemd voor Ambulancevervoer. Activiteiten: Afdeling 2.6 Energiebesparing (202172117)</meta:user-defined>
    <meta:user-defined meta:name="OVERHEID.PostcodeHuisnummer/OVERHEIDop.postcodeHuisnummer">9716JL 11</meta:user-defined>
    <meta:user-defined meta:name="OVERHEIDop.straatnaam">Van der Hoop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630</meta:user-defined>
    <meta:user-defined meta:name="OVERHEIDop.GmbID/DC.identifier">gmb-2021-187630</meta:user-defined>
    <meta:user-defined meta:name="OVERHEIDop.versieInformatie"/>
  </office:meta>
</office:document-meta>
</file>