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Hooglandswyk 24, 9202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oglandswyk 24, 9202AG Drachten, het plaatsen van een dakkapel, ontvangen: 18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76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ooglandswyk 24, 9202AG Drachten, het plaatsen van een dakkapel, ontvangen: 18 januari 2021</meta:user-defined>
    <dc:language>nl</dc:language>
    <meta:user-defined meta:name="OVERHEID.EPSG28992/DC.spatial">203572.89 570138.86</meta:user-defined>
    <meta:user-defined meta:name="DC.title">Gemeente Smallingerland - aanvraag omgevingsvergunning - het plaatsen van een dakkapel - Hooglandswyk 24, 9202AG Drachten</meta:user-defined>
    <meta:user-defined meta:name="OVERHEID.PostcodeHuisnummer/OVERHEIDop.postcodeHuisnummer">9202AG 24</meta:user-defined>
    <meta:user-defined meta:name="OVERHEIDop.straatnaam">Hooglandswyk</meta:user-defined>
    <meta:user-defined meta:name="OVERHEIDop.woonplaats">Dracht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63</meta:user-defined>
    <meta:user-defined meta:name="OVERHEIDop.GmbID/DC.identifier">gmb-2021-18763</meta:user-defined>
    <meta:user-defined meta:name="OVERHEIDop.versieInformatie"/>
  </office:meta>
</office:document-meta>
</file>