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groen, Turfdijk, 2, het oprichten van een camping met 24 kampeerplaats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verzending besluit: 11 jun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Eesergroen</text:span>
          </text:p>
            <text:p text:style-name="common-al">Turfdijk 2, 9537 TD, </text:p>
            <text:p text:style-name="common-al">het oprichten van een camping met 24 kampeerplaatsen, (49754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7626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2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2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48507.26 545602.44</meta:user-defined>
    <meta:user-defined meta:name="DC.title">Gemeente Borger-Odoorn, Eesergroen, Turfdijk, 2, het oprichten van een camping met 24 kampeerplaatsen (verleend)</meta:user-defined>
    <meta:user-defined meta:name="OVERHEID.PostcodeHuisnummer/OVERHEIDop.postcodeHuisnummer">9537TD 2</meta:user-defined>
    <meta:user-defined meta:name="OVERHEIDop.straatnaam">Turfdijk</meta:user-defined>
    <meta:user-defined meta:name="OVERHEIDop.woonplaats">Eesergro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626</meta:user-defined>
    <meta:user-defined meta:name="OVERHEIDop.GmbID/DC.identifier">gmb-2021-187626</meta:user-defined>
    <meta:user-defined meta:name="OVERHEIDop.versieInformatie"/>
  </office:meta>
</office:document-meta>
</file>