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isolatieglas in de gevels van een monument, Twijnstraat 5 te Utrecht, HZ_WABO-21-21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wijnstraat 5 te Utrecht</text:span>
          </text:p>
            <text:p text:style-name="common-al">HZ_WABO-21-21117</text:p>
            <text:p text:style-name="common-al">Toelichting: het plaatsen van isolatieglas in de gevels van een monument</text:p>
            <text:p text:style-name="common-al">Datum ontvangst aanvraag: 10 jun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762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62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07.78 455065.91</meta:user-defined>
    <meta:user-defined meta:name="DC.title">Aanvraag omgevingsvergunning, het plaatsen van isolatieglas in de gevels van een monument, Twijnstraat 5 te Utrecht, HZ_WABO-21-21117</meta:user-defined>
    <meta:user-defined meta:name="OVERHEID.PostcodeHuisnummer/OVERHEIDop.postcodeHuisnummer">3511ZG 5</meta:user-defined>
    <meta:user-defined meta:name="OVERHEIDop.straatnaam">Twijnstraat</meta:user-defined>
    <meta:user-defined meta:name="OVERHEIDop.woonplaats">Utrecht</meta:user-defined>
    <meta:user-defined meta:name="DCTERMS.W3CDTF/DCTERMS.available">2021-06-15</meta:user-defined>
    <meta:user-defined meta:name="OVERHEIDop.externeBijlage">publiceerbaar-A|exb-2021-35279</meta:user-defined>
    <meta:user-defined meta:name="DCTERMS.W3CDTF/OVERHEIDop.jaargang">2021</meta:user-defined>
    <meta:user-defined meta:name="OVERHEIDop.publicationIssue">187625</meta:user-defined>
    <meta:user-defined meta:name="OVERHEIDop.GmbID/DC.identifier">gmb-2021-187625</meta:user-defined>
    <meta:user-defined meta:name="OVERHEIDop.versieInformatie"/>
  </office:meta>
</office:document-meta>
</file>