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utawei 6 in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juni 2021 besloten om de beslistermijn voor de aanvraag met zaaknummer V-20210212 voor een omgevingsvergunning op het perceel aan de Lautawei 6 in Wier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61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95.44 585113.74</meta:user-defined>
    <meta:user-defined meta:name="DC.title">Kennisgeving verlenging beslistermijn omgevingsvergunning Lautawei 6 in Wier</meta:user-defined>
    <meta:user-defined meta:name="OVERHEID.PostcodeHuisnummer/OVERHEIDop.postcodeHuisnummer">9043VP 6</meta:user-defined>
    <meta:user-defined meta:name="OVERHEIDop.straatnaam">Lautawei</meta:user-defined>
    <meta:user-defined meta:name="OVERHEIDop.woonplaats">Wi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19</meta:user-defined>
    <meta:user-defined meta:name="OVERHEIDop.GmbID/DC.identifier">gmb-2021-187619</meta:user-defined>
    <meta:user-defined meta:name="OVERHEIDop.versieInformatie"/>
  </office:meta>
</office:document-meta>
</file>