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(buiten behandeling gesteld), Amerika 10 R100 te Een, het oprichten van een chalet (vervangende nieuwbouw), 10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erika 10 R100 te Een, het oprichten van een chalet (vervangende nieuwbouw), 10 jun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61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1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1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020.343 567599.27</meta:user-defined>
    <meta:user-defined meta:name="DC.title">Besluit omgevingsvergunning, BOUWEN (buiten behandeling gesteld), Amerika 10 R100 te Een, het oprichten van een chalet (vervangende nieuwbouw), 10 juni 2021</meta:user-defined>
    <meta:user-defined meta:name="OVERHEID.PostcodeHuisnummer/OVERHEIDop.postcodeHuisnummer">9342TC 10</meta:user-defined>
    <meta:user-defined meta:name="OVERHEIDop.straatnaam">Amerika</meta:user-defined>
    <meta:user-defined meta:name="OVERHEIDop.woonplaats">E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7612</meta:user-defined>
    <meta:user-defined meta:name="OVERHEIDop.GmbID/DC.identifier">gmb-2021-187612</meta:user-defined>
    <meta:user-defined meta:name="OVERHEIDop.versieInformatie"/>
  </office:meta>
</office:document-meta>
</file>