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ssinkkamp 3a Den Ham, vervangen van schuren door een nieuw te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ssinkkamp 3a Den Ham</text:p>
            <text:p text:style-name="common-al">Project: vervangen van schuren door een nieuw te bouwen schuur</text:p>
            <text:p text:style-name="common-al">Verzonden: 19-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76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vangen van schuren door een nieuw te bouwen schuur</meta:user-defined>
    <dc:language>nl</dc:language>
    <meta:user-defined meta:name="OVERHEID.EPSG28992/DC.spatial">231055.000189637 498965.000467697</meta:user-defined>
    <meta:user-defined meta:name="DC.title">Gemeente Twenterand - verleende omgevingsvergunning, Bossinkkamp 3a Den Ham, vervangen van schuren door een nieuw te bouwen schuur</meta:user-defined>
    <meta:user-defined meta:name="OVERHEID.PostcodeHuisnummer/OVERHEIDop.postcodeHuisnummer">7683SL 3</meta:user-defined>
    <meta:user-defined meta:name="OVERHEIDop.straatnaam">Bossinkkamp</meta:user-defined>
    <meta:user-defined meta:name="OVERHEIDop.woonplaats">Den Ham</meta:user-defined>
    <meta:user-defined meta:name="DCTERMS.W3CDTF/DCTERMS.available">2021-01-27</meta:user-defined>
    <meta:user-defined meta:name="DCTERMS.W3CDTF/OVERHEIDop.jaargang">2021</meta:user-defined>
    <meta:user-defined meta:name="OVERHEIDop.publicationIssue">18761</meta:user-defined>
    <meta:user-defined meta:name="OVERHEIDop.GmbID/DC.identifier">gmb-2021-18761</meta:user-defined>
    <meta:user-defined meta:name="OVERHEIDop.versieInformatie"/>
  </office:meta>
</office:document-meta>
</file>