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21 Leeuwarden, (11046136) wijzigen van de gevel met een nieuwe pui en aan de achterzijde wordt een patio gecreëerd met een nieuwe pui, verzenddatum 0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8.288 579546.219</meta:user-defined>
    <meta:user-defined meta:name="DC.title">Verleende omgevingsvergunning Kelders 21 Leeuwarden, (11046136) wijzigen van de gevel met een nieuwe pui en aan de achterzijde wordt een patio gecreëerd met een nieuwe pui, verzenddatum 07-06-2021.</meta:user-defined>
    <meta:user-defined meta:name="OVERHEID.PostcodeHuisnummer/OVERHEIDop.postcodeHuisnummer">8911JD 21</meta:user-defined>
    <meta:user-defined meta:name="OVERHEIDop.straatnaam">Kelders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09</meta:user-defined>
    <meta:user-defined meta:name="OVERHEIDop.GmbID/DC.identifier">gmb-2021-187609</meta:user-defined>
    <meta:user-defined meta:name="OVERHEIDop.versieInformatie"/>
  </office:meta>
</office:document-meta>
</file>