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06, Sportcentrumlaan 2, 6136 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terrein tijdelijk gebruiken voor een evenement: Groove Garden 2021</text:p>
            <text:p text:style-name="common-al">Locatie: Sportcentrumlaan 2, 6136 KX Sittard </text:p>
            <text:p text:style-name="common-al">Ontvangstdatum: 16 april 2021</text:p>
            <text:p text:style-name="common-al">Dossiernummer: Om21.02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6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44.946 335645.082</meta:user-defined>
    <meta:user-defined meta:name="DC.title">Gemeente Sittard-Geleen - Omgevingsvergunning beslistermijn verlengd; dossiernummer Om21.0206, Sportcentrumlaan 2, 6136 KX Sittard</meta:user-defined>
    <meta:user-defined meta:name="OVERHEID.PostcodeHuisnummer/OVERHEIDop.postcodeHuisnummer">6136KX 9</meta:user-defined>
    <meta:user-defined meta:name="OVERHEIDop.straatnaam">Sportcentrumlaan</meta:user-defined>
    <meta:user-defined meta:name="OVERHEIDop.woonplaats">Sitt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06</meta:user-defined>
    <meta:user-defined meta:name="OVERHEIDop.GmbID/DC.identifier">gmb-2021-187606</meta:user-defined>
    <meta:user-defined meta:name="OVERHEIDop.versieInformatie"/>
  </office:meta>
</office:document-meta>
</file>