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ering 1, 1251 XR, het realiseren van een aan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ering 1, 1251 XR, het realiseren van een aanbouw aan de achterzijde, ingekomen 8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760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60.741 473578.87</meta:user-defined>
    <meta:user-defined meta:name="DC.title">Aangevraagde omgevingsvergunning Schering 1, 1251 XR, het realiseren van een aanbouw aan de achterzijde</meta:user-defined>
    <meta:user-defined meta:name="OVERHEID.PostcodeHuisnummer/OVERHEIDop.postcodeHuisnummer">1251XR 1</meta:user-defined>
    <meta:user-defined meta:name="OVERHEIDop.straatnaam">Schering</meta:user-defined>
    <meta:user-defined meta:name="OVERHEIDop.woonplaats">Lar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05</meta:user-defined>
    <meta:user-defined meta:name="OVERHEIDop.GmbID/DC.identifier">gmb-2021-187605</meta:user-defined>
    <meta:user-defined meta:name="OVERHEIDop.versieInformatie"/>
  </office:meta>
</office:document-meta>
</file>