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land 14, 9734 BL Groningen – plaatsen berging en overkapping aan voorgevel (ontvangstdatum 04-06-2021, dossiernummer 2021737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59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9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9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140.908 584599.207</meta:user-defined>
    <meta:user-defined meta:name="DC.title">Aanvraag omgevingsvergunning: Zonland 14, 9734 BL Groningen – plaatsen berging en overkapping aan voorgevel (ontvangstdatum 04-06-2021, dossiernummer 202173762)</meta:user-defined>
    <meta:user-defined meta:name="OVERHEID.PostcodeHuisnummer/OVERHEIDop.postcodeHuisnummer">9734BL 14</meta:user-defined>
    <meta:user-defined meta:name="OVERHEIDop.straatnaam">Zonland</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594</meta:user-defined>
    <meta:user-defined meta:name="OVERHEIDop.GmbID/DC.identifier">gmb-2021-187594</meta:user-defined>
    <meta:user-defined meta:name="OVERHEIDop.versieInformatie"/>
  </office:meta>
</office:document-meta>
</file>