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Toppingaheerd 49, 9737 TV Groningen – vellen 2 bomen (berk en es in voortuin) (verzenddatum 09-06-2021, dossiernummer 20217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9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9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9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70.402 585069.805</meta:user-defined>
    <meta:user-defined meta:name="DC.title">Geweigerde omgevingsvergunning: Toppingaheerd 49, 9737 TV Groningen – vellen 2 bomen (berk en es in voortuin) (verzenddatum 09-06-2021, dossiernummer 202173112)</meta:user-defined>
    <meta:user-defined meta:name="OVERHEID.PostcodeHuisnummer/OVERHEIDop.postcodeHuisnummer">9737TV 49</meta:user-defined>
    <meta:user-defined meta:name="OVERHEIDop.straatnaam">Toppingaheerd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93</meta:user-defined>
    <meta:user-defined meta:name="OVERHEIDop.GmbID/DC.identifier">gmb-2021-187593</meta:user-defined>
    <meta:user-defined meta:name="OVERHEIDop.versieInformatie"/>
  </office:meta>
</office:document-meta>
</file>