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92 het vervang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92 OV20210022 het vervangen en vergroten van de schuur (1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5 555129</meta:user-defined>
    <meta:user-defined meta:name="DC.title">Ingekomen aanvraag, Hommerts, Jeltewei 92 het vervangen en vergroten van de schuur</meta:user-defined>
    <meta:user-defined meta:name="OVERHEID.PostcodeHuisnummer/OVERHEIDop.postcodeHuisnummer">8622XV 92</meta:user-defined>
    <meta:user-defined meta:name="OVERHEIDop.straatnaam">Jeltewei</meta:user-defined>
    <meta:user-defined meta:name="OVERHEIDop.woonplaats">Hommerts</meta:user-defined>
    <meta:user-defined meta:name="DCTERMS.W3CDTF/DCTERMS.available">2021-01-21</meta:user-defined>
    <meta:user-defined meta:name="DCTERMS.W3CDTF/OVERHEIDop.jaargang">2021</meta:user-defined>
    <meta:user-defined meta:name="OVERHEIDop.publicationIssue">18759</meta:user-defined>
    <meta:user-defined meta:name="OVERHEIDop.GmbID/DC.identifier">gmb-2021-18759</meta:user-defined>
    <meta:user-defined meta:name="OVERHEIDop.versieInformatie"/>
  </office:meta>
</office:document-meta>
</file>