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297 Tongerloplein 1 - Theaterplaats te Udenhout, tijdelijke uitbreiden van een terras en tijdelijk plaatsen van een terras, verzonden 1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297 - B - Tongerloplein 1 - Theaterplaats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58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8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8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80.195 402358.578</meta:user-defined>
    <meta:user-defined meta:name="DC.title">Udenhout, toegekend aanvraag voor een omgevingsvergunning Z-HZ_WABO-2021-02297 Tongerloplein 1 - Theaterplaats te Udenhout, tijdelijke uitbreiden van een terras en tijdelijk plaatsen van een terras, verzonden 11 juni 2021.</meta:user-defined>
    <meta:user-defined meta:name="OVERHEID.PostcodeHuisnummer/OVERHEIDop.postcodeHuisnummer">5071CX 1</meta:user-defined>
    <meta:user-defined meta:name="OVERHEIDop.straatnaam">Tongerloplein</meta:user-defined>
    <meta:user-defined meta:name="OVERHEIDop.woonplaats">Udenhou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585</meta:user-defined>
    <meta:user-defined meta:name="OVERHEIDop.GmbID/DC.identifier">gmb-2021-187585</meta:user-defined>
    <meta:user-defined meta:name="OVERHEIDop.versieInformatie"/>
  </office:meta>
</office:document-meta>
</file>