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2, Leyenbroekerweg 113 D, 6132 C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onstructieve wijziging bij een interne verbouwing</text:p>
            <text:p text:style-name="common-al">Locatie:     Leyenbroekerweg 113 D, 6132 CD Sittard </text:p>
            <text:p text:style-name="common-al">Ontvangstdatum:   25/05/2021</text:p>
            <text:p text:style-name="common-al">Dossiernummer:    Om21.02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5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9.124 333092.689</meta:user-defined>
    <meta:user-defined meta:name="DC.title">Gemeente Sittard-Geleen - Omgevingsvergunning aangevraagd; dossiernummer Om21.0252, Leyenbroekerweg 113 D, 6132 CD  Sittard</meta:user-defined>
    <meta:user-defined meta:name="OVERHEID.PostcodeHuisnummer/OVERHEIDop.postcodeHuisnummer">6132CD 113</meta:user-defined>
    <meta:user-defined meta:name="OVERHEIDop.straatnaam">Leyenbroekerweg</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577</meta:user-defined>
    <meta:user-defined meta:name="OVERHEIDop.GmbID/DC.identifier">gmb-2021-187577</meta:user-defined>
    <meta:user-defined meta:name="OVERHEIDop.versieInformatie"/>
  </office:meta>
</office:document-meta>
</file>