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de bushalte rotonde Wibenaheerd (trottoir aan het aangelegen woongebouw, perceel kadastraal bekend GNG01 AB 5718), Groningen – plaatsen tijdelijke pauzeunit voor buschauffeurs (ontvangstdatum 01-06-2021, dossiernummer 2021736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57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7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7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322.037 585182.773</meta:user-defined>
    <meta:user-defined meta:name="DC.title">Aanvraag omgevingsvergunning: ter hoogte van de bushalte rotonde Wibenaheerd (trottoir aan het aangelegen woongebouw, perceel kadastraal bekend GNG01 AB 5718), Groningen – plaatsen tijdelijke pauzeunit voor buschauffeurs (ontvangstdatum 01-06-2021, dossiernummer 202173638)</meta:user-defined>
    <meta:user-defined meta:name="OVERHEID.PostcodeHuisnummer/OVERHEIDop.postcodeHuisnummer">9736TB 18</meta:user-defined>
    <meta:user-defined meta:name="OVERHEIDop.straatnaam">Nijensteinheerd</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575</meta:user-defined>
    <meta:user-defined meta:name="OVERHEIDop.GmbID/DC.identifier">gmb-2021-187575</meta:user-defined>
    <meta:user-defined meta:name="OVERHEIDop.versieInformatie"/>
  </office:meta>
</office:document-meta>
</file>