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32c, 9743 DA Groningen – realiseren containergebouw met kantoorfunctie (ontvangstdatum 04-06-2021, dossiernummer 2021737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56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6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6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691.335 581003.986</meta:user-defined>
    <meta:user-defined meta:name="DC.title">Aanvraag omgevingsvergunning: Suikerlaan 32c, 9743 DA Groningen – realiseren containergebouw met kantoorfunctie (ontvangstdatum 04-06-2021, dossiernummer 202173783)</meta:user-defined>
    <meta:user-defined meta:name="OVERHEID.PostcodeHuisnummer/OVERHEIDop.postcodeHuisnummer">9743DA 32</meta:user-defined>
    <meta:user-defined meta:name="OVERHEIDop.straatnaam">Suikerlaan</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568</meta:user-defined>
    <meta:user-defined meta:name="OVERHEIDop.GmbID/DC.identifier">gmb-2021-187568</meta:user-defined>
    <meta:user-defined meta:name="OVERHEIDop.versieInformatie"/>
  </office:meta>
</office:document-meta>
</file>