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 - melding Activiteitenbesluit - uitbreiding van het aantal woonunits ten zuiden van de meest zuidelijk gelegen loods - Bosscheweg 110,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er een melding in het kader van het Activiteitenbesluit milieubeheer is ontvangen van:</text:p>
            <text:p text:style-name="common-al">Croyse Loop B.V.,  gelegen aan Bosscheweg 110 te Aarle-Rixtel voor uitbreiding van het aantal woonunits ten zuiden van de meest zuidelijk gelegen loods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de heer L. van de Kerkhof van de Omgevingsdienst Zuidoost-Brabant, tel. (088) 3690 488.</text:p>
            <text:p text:style-name="common-al">Eindhoven, 15 jun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7565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6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6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/OVERHEID.category">Ruimte en infrastructuur | Organisatie en beleid</meta:user-defined>
    <dc:language>nl</dc:language>
    <meta:user-defined meta:name="OVERHEID.EPSG28992/DC.spatial">172985.877 390533.45</meta:user-defined>
    <meta:user-defined meta:name="DC.title">Gemeente Laarbeek - melding Activiteitenbesluit - uitbreiding van het aantal woonunits ten zuiden van de meest zuidelijk gelegen loods - Bosscheweg 110, Aarle-Rixtel</meta:user-defined>
    <meta:user-defined meta:name="OVERHEID.PostcodeHuisnummer/OVERHEIDop.postcodeHuisnummer">5735GX 110</meta:user-defined>
    <meta:user-defined meta:name="OVERHEIDop.straatnaam">Bosscheweg</meta:user-defined>
    <meta:user-defined meta:name="OVERHEIDop.woonplaats">Aarle-Rixtel</meta:user-defined>
    <meta:user-defined meta:name="DCTERMS.W3CDTF/DCTERMS.available">2021-06-15</meta:user-defined>
    <meta:user-defined meta:name="DCTERMS.W3CDTF/OVERHEIDop.jaargang">2021</meta:user-defined>
    <meta:user-defined meta:name="OVERHEIDop.externeBijlage">Afrondingsbrief met Kennisgeving|exb-2021-35270</meta:user-defined>
    <meta:user-defined meta:name="OVERHEIDop.publicationIssue">187565</meta:user-defined>
    <meta:user-defined meta:name="OVERHEIDop.GmbID/DC.identifier">gmb-2021-187565</meta:user-defined>
    <meta:user-defined meta:name="OVERHEIDop.versieInformatie"/>
  </office:meta>
</office:document-meta>
</file>