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2, Egelantier 6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ntresolvloer winkel Gardenz</text:p>
            <text:p text:style-name="common-al">Locatie:     Egelantier 60, 6163 RB Geleen </text:p>
            <text:p text:style-name="common-al">Ontvangstdatum:   19/05/2021</text:p>
            <text:p text:style-name="common-al">Dossiernummer:    Om21.02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5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8.792 333603.832</meta:user-defined>
    <meta:user-defined meta:name="DC.title">Gemeente Sittard-Geleen - Omgevingsvergunning aangevraagd; dossiernummer Om21.0242, Egelantier 60, 6163 RB  Geleen</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21-06-16</meta:user-defined>
    <meta:user-defined meta:name="DCTERMS.W3CDTF/OVERHEIDop.jaargang">2021</meta:user-defined>
    <meta:user-defined meta:name="OVERHEIDop.publicationIssue">187564</meta:user-defined>
    <meta:user-defined meta:name="OVERHEIDop.GmbID/DC.identifier">gmb-2021-187564</meta:user-defined>
    <meta:user-defined meta:name="OVERHEIDop.versieInformatie"/>
  </office:meta>
</office:document-meta>
</file>