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A1, perceel A5315 (parkeerterrein hotel de Witte Bergen), pcnb, het tijdelijk plaatsen van een tentconstructie tbv een COVID-19 testlocat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ijksweg A1, perceel A5315 (parkeerterrein hotel de Witte Bergen), pcnb, het tijdelijk plaatsen van een tentconstructie tbv een COVID-19 testlocatie, verzonden 10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56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6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6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134.825 473813.387</meta:user-defined>
    <meta:user-defined meta:name="DC.title">Verleende omgevingsvergunning   Rijksweg A1, perceel A5315 (parkeerterrein hotel de Witte Bergen), pcnb, het tijdelijk plaatsen van een tentconstructie tbv een COVID-19 testlocatie</meta:user-defined>
    <meta:user-defined meta:name="OVERHEID.PostcodeHuisnummer/OVERHEIDop.postcodeHuisnummer">1251CK 2</meta:user-defined>
    <meta:user-defined meta:name="OVERHEIDop.straatnaam">Rijksweg-West</meta:user-defined>
    <meta:user-defined meta:name="OVERHEIDop.woonplaats">Laren</meta:user-defined>
    <meta:user-defined meta:name="DCTERMS.W3CDTF/DCTERMS.available">2021-06-15</meta:user-defined>
    <meta:user-defined meta:name="DCTERMS.W3CDTF/OVERHEIDop.jaargang">2021</meta:user-defined>
    <meta:user-defined meta:name="OVERHEIDop.publicationIssue">187560</meta:user-defined>
    <meta:user-defined meta:name="OVERHEIDop.GmbID/DC.identifier">gmb-2021-187560</meta:user-defined>
    <meta:user-defined meta:name="OVERHEIDop.versieInformatie"/>
  </office:meta>
</office:document-meta>
</file>