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p 'e Terp 28 Jelsum, (11046007) plaatsen van een tuinhuis en zonnepanelen, einddatum 19-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7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5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397.462 583145.262</meta:user-defined>
    <meta:user-defined meta:name="DC.title">Verdaagde aangevraagde vergunning Op 'e Terp 28 Jelsum, (11046007) plaatsen van een tuinhuis en zonnepanelen, einddatum 19-07-2021.</meta:user-defined>
    <meta:user-defined meta:name="OVERHEID.PostcodeHuisnummer/OVERHEIDop.postcodeHuisnummer">9057RG 28</meta:user-defined>
    <meta:user-defined meta:name="OVERHEIDop.straatnaam">Op 'e Terp</meta:user-defined>
    <meta:user-defined meta:name="OVERHEIDop.woonplaats">Jelsum</meta:user-defined>
    <meta:user-defined meta:name="DCTERMS.W3CDTF/DCTERMS.available">2021-06-16</meta:user-defined>
    <meta:user-defined meta:name="DCTERMS.W3CDTF/OVERHEIDop.jaargang">2021</meta:user-defined>
    <meta:user-defined meta:name="OVERHEIDop.publicationIssue">187556</meta:user-defined>
    <meta:user-defined meta:name="OVERHEIDop.GmbID/DC.identifier">gmb-2021-187556</meta:user-defined>
    <meta:user-defined meta:name="OVERHEIDop.versieInformatie"/>
  </office:meta>
</office:document-meta>
</file>