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40, Watersley 31, 6132 K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Evenementen WSTP</text:p>
            <text:p text:style-name="common-al">Locatie:     Watersley 31, 6132 KA Sittard </text:p>
            <text:p text:style-name="common-al">Ontvangstdatum:   20/05/2021</text:p>
            <text:p text:style-name="common-al">Dossiernummer:    Om21.024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55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5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5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816.191 332514.526</meta:user-defined>
    <meta:user-defined meta:name="DC.title">Gemeente Sittard-Geleen - Omgevingsvergunning aangevraagd; dossiernummer Om21.0240, Watersley 31, 6132 KA  Sittard</meta:user-defined>
    <meta:user-defined meta:name="OVERHEID.PostcodeHuisnummer/OVERHEIDop.postcodeHuisnummer">6132KA 31</meta:user-defined>
    <meta:user-defined meta:name="OVERHEIDop.straatnaam">Watersley</meta:user-defined>
    <meta:user-defined meta:name="OVERHEIDop.woonplaats">Sittard</meta:user-defined>
    <meta:user-defined meta:name="DCTERMS.W3CDTF/DCTERMS.available">2021-06-16</meta:user-defined>
    <meta:user-defined meta:name="DCTERMS.W3CDTF/OVERHEIDop.jaargang">2021</meta:user-defined>
    <meta:user-defined meta:name="OVERHEIDop.publicationIssue">187553</meta:user-defined>
    <meta:user-defined meta:name="OVERHEIDop.GmbID/DC.identifier">gmb-2021-187553</meta:user-defined>
    <meta:user-defined meta:name="OVERHEIDop.versieInformatie"/>
  </office:meta>
</office:document-meta>
</file>