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ouwersgracht 723 1015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ouwersgracht 723 1015GJ Amsterdam</text:p>
            <text:p text:style-name="common-al">Omschrijving: intern verbouwen van de begane grond en omzetten van bedrijfsfunctie naar woonfunctie</text:p>
            <text:p text:style-name="common-al">Besluit: verleend</text:p>
            <text:p text:style-name="common-al">Verzonden naar aanvrager op: 11-06-2021</text:p>
            <text:p text:style-name="common-al">Zaaknummer: Z2021-C000720</text:p>
            <text:p text:style-name="common-al">OLO nummer: 5809443</text:p>
            <text:p text:style-name="common-al">Het besluit en bijbehorende stukken kunt u per e-mail ontvangen. Stuur een verzoek naar <text:a xlink:href="mailto:procesunitth@centrum.amsterdam.nl?Subject=Dossiernummer Z2021-C00072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55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5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5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van de begane grond en omzetten van bedrijfsfunctie naar woonfunctie</meta:user-defined>
    <dc:language>nl</dc:language>
    <meta:user-defined meta:name="OVERHEID.EPSG28992/DC.spatial">120721.000090281 488448.000462284</meta:user-defined>
    <meta:user-defined meta:name="DC.title">Besluit omgevingsvergunning reguliere procedure Brouwersgracht 723 1015GJ Amsterdam</meta:user-defined>
    <meta:user-defined meta:name="OVERHEID.PostcodeHuisnummer/OVERHEIDop.postcodeHuisnummer">1015GJ 723</meta:user-defined>
    <meta:user-defined meta:name="OVERHEIDop.straatnaam">Brouwersgracht</meta:user-defined>
    <meta:user-defined meta:name="OVERHEIDop.woonplaats">Ams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51</meta:user-defined>
    <meta:user-defined meta:name="OVERHEIDop.GmbID/DC.identifier">gmb-2021-187551</meta:user-defined>
    <meta:user-defined meta:name="OVERHEIDop.versieInformatie"/>
  </office:meta>
</office:document-meta>
</file>