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drie raamkozijnen in de voorgevel - Avegaar 20 B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vegaar 20 B in Monnickendam voor het wijzigen van drie raamkozijnen in de voorgevel</text:p>
            <text:p text:style-name="common-al">(verzonden 19 januari 2021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 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75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56.697 496088.008</meta:user-defined>
    <meta:user-defined meta:name="DC.title">Gemeente Waterland - verlening omgevingsvergunning - wijzigen van drie raamkozijnen in de voorgevel - Avegaar 20 B, Monnickendam</meta:user-defined>
    <meta:user-defined meta:name="OVERHEID.PostcodeHuisnummer/OVERHEIDop.postcodeHuisnummer">1141JG 20</meta:user-defined>
    <meta:user-defined meta:name="OVERHEIDop.straatnaam">Avegaar</meta:user-defined>
    <meta:user-defined meta:name="OVERHEIDop.woonplaats">Monnick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55</meta:user-defined>
    <meta:user-defined meta:name="OVERHEIDop.GmbID/DC.identifier">gmb-2021-18755</meta:user-defined>
    <meta:user-defined meta:name="OVERHEIDop.versieInformatie"/>
  </office:meta>
</office:document-meta>
</file>