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Ubbo Emmiussingel 29, 9711 BC Groningen – wijziging op vergunning 201671684 (rm) (ontvangstdatum 30-03-2021, dossiernummer 202172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4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82.457 581352.156</meta:user-defined>
    <meta:user-defined meta:name="DC.title">Aanvraag omgevingsvergunning, verlenging termijn: Ubbo Emmiussingel 29, 9711 BC Groningen – wijziging op vergunning 201671684 (rm) (ontvangstdatum 30-03-2021, dossiernummer 202172078)</meta:user-defined>
    <meta:user-defined meta:name="OVERHEID.PostcodeHuisnummer/OVERHEIDop.postcodeHuisnummer">9711BC 29</meta:user-defined>
    <meta:user-defined meta:name="OVERHEIDop.straatnaam">Ubbo Emmiussingel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48</meta:user-defined>
    <meta:user-defined meta:name="OVERHEIDop.GmbID/DC.identifier">gmb-2021-187548</meta:user-defined>
    <meta:user-defined meta:name="OVERHEIDop.versieInformatie"/>
  </office:meta>
</office:document-meta>
</file>