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 op de eerste verdieping, Pastoor Leijtenstraat 44 4854KP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423</text:p>
            <text:p text:style-name="common-al">Ingekomen: 10-06-2021</text:p>
            <text:p text:style-name="common-al">Locatie: Pastoor Leijtenstraat 44 4854KP Bavel</text:p>
            <text:p text:style-name="common-al">Projectomschrijving: het uitbreiden van de woning op de eerste 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753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3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53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 op de eerste verdieping</meta:user-defined>
    <dc:language>nl</dc:language>
    <meta:user-defined meta:name="OVERHEID.EPSG28992/DC.spatial">116680.787082179 397570.981038302</meta:user-defined>
    <meta:user-defined meta:name="DC.title">Aanvraag omgevingsvergunning, het uitbreiden van de woning op de eerste verdieping, Pastoor Leijtenstraat 44 4854KP Bavel</meta:user-defined>
    <meta:user-defined meta:name="OVERHEID.PostcodeHuisnummer/OVERHEIDop.postcodeHuisnummer">4854KP 44</meta:user-defined>
    <meta:user-defined meta:name="OVERHEIDop.straatnaam">Pastoor Leijtenstraat</meta:user-defined>
    <meta:user-defined meta:name="OVERHEIDop.woonplaats">Bav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537</meta:user-defined>
    <meta:user-defined meta:name="OVERHEIDop.GmbID/DC.identifier">gmb-2021-187537</meta:user-defined>
    <meta:user-defined meta:name="OVERHEIDop.versieInformatie"/>
  </office:meta>
</office:document-meta>
</file>