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Leidschendam-Voorburg tot het verlenen van mandaat aan toezichthouders van de gemeente Den Haag voor het handhaven van de quarantaineplicht uit artikel 58nb lid 1 Wet publieke gezondheid (Mandaatbesluit handhaving quarantaineplicht Leidschendam-Voorburg)</text:p>
      <text:section text:name="regeling_id1-3-2" text:style-name="regeling">
        <text:section text:name="aanhef_id1-3-2-1" text:style-name="aanhef">
          <text:section text:name="preambule_id1-3-2-1-1" text:style-name="preambule">
            <text:p text:style-name="al">De burgemeester van Leidschendam-Voorburg,</text:p>
            <text:p text:style-name="al"/>
            <text:p text:style-name="al">gelet op:</text:p>
            <text:p text:style-name="al">- artikel 10:3 Algemene wet bestuursrecht,</text:p>
            <text:p text:style-name="al">- artikel 10:4 lid 1 Algemene wet bestuursrecht,</text:p>
            <text:p text:style-name="al">- artikel 58nb lid 1 Wet publieke gezondheid,</text:p>
            <text:p text:style-name="al">- artikel 58u lid 4 Wet publieke gezondheid,</text:p>
            <text:p text:style-name="al">- artikel 58v Wet publieke gezondheid,</text:p>
            <text:p text:style-name="al">- artikel 64a lid 1 Wet publieke gezondheid,</text:p>
            <text:p text:style-name="al">- 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p text:style-name="al"/>
            <text:p text:style-name="al">overwegende dat:</text:p>
            <text:p text:style-name="al">- het gelet op de korte duur van de thuisquarantaine en het spoedeisend belang bij handhaving wenselijk is dat de toezichthouders die zijn aangewezen om toezicht te houden op de naleving van de regels die gesteld bij of krachtens hoofdstuk Va van de Wet publieke gezondheid ook bevoegd zijn om direct handhavend op te kunnen treden bij overtreding van de quarantaineplicht,</text:p>
            <text:p text:style-name="al">- de bestuurlijke boete op grond van artikel 58v lid 2 €339 bedraagt en er dus geen mandaatverbod geldt voor toezichthouders die ook toezicht houden op de naleving van de regels op grond van artikel 10:3 lid 4 Awb, omdat artikel 5:53 Awb niet van toepassing is,</text:p>
            <text:p text:style-name="al">- de burgemeester van de gemeente onder wiens verantwoordelijkheid de toezichthouders werken instemming als bedoeld in artikel 10:4 lid 1 Algemene wet bestuursrecht heeft gegeven voor dit mandaat en de gemandateerden instemmen met het mandaa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Leidschendam-Voorburg, en</text:p>
            <text:p text:style-name="al"/>
            <text:p text:style-name="al">2. 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lid 4 Wet publieke gezondheid in geval van overtreding van artikel 58nb lid 1 Wet publieke gezondheid in de gemeente Leidschendam-Voorburg.</text:p>
            <text:p text:style-name="al"/>
            <text:p text:style-name="al">Dit besluit treedt een dag na de publicatie in werking. </text:p>
            <text:p text:style-name="al"/>
            <text:p text:style-name="al"/>
          </text:section>
        </text:section>
        <text:section text:name="regeling-sluiting_id1-3-2-3" text:style-name="regeling-sluiting">
          <text:section text:name="ondertekening_id1-3-2-3-1">
            <text:p><text:span text:style-name="functie">Leidschendam-Voorburg, 9 juni 2021,</text:span></text:p>
            <text:p><text:span text:style-name="functie">De burgemeester van Leidschendam-Voorburg,</text:span></text:p>
            <text:p><text:span text:style-name="functie"/></text:p>
            <text:p><text:span text:style-name="functie">Klaas Tige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5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OVERHEIDop.referentienummer">-</meta:user-defined>
    <meta:user-defined meta:name="DCTERMS.alternative">Mandaatbesluit handhaving quarantaineplicht Leidschendam-Voorburg</meta:user-defined>
    <dc:language>nl</dc:language>
    <meta:user-defined meta:name="OVERHEID.Gemeente/DC.spatial">Leidschendam-Voorburg</meta:user-defined>
    <meta:user-defined meta:name="DC.title">Besluit van de burgemeester van Leidschendam-Voorburg tot het verlenen van mandaat aan toezichthouders van de gemeente Den Haag voor het handhaven van de quarantaineplicht uit artikel 58nb lid 1 Wet publieke gezondheid (Mandaatbesluit handhaving quarantaineplicht Leidschendam-Voorburg)</meta:user-defined>
    <meta:user-defined meta:name="DCTERMS.W3CDTF/DCTERMS.available">2021-06-15</meta:user-defined>
    <meta:user-defined meta:name="DCTERMS.W3CDTF/OVERHEIDop.jaargang">2021</meta:user-defined>
    <meta:user-defined meta:name="OVERHEIDop.publicationIssue">187534</meta:user-defined>
    <meta:user-defined meta:name="OVERHEIDop.betreftRegeling">CVDR658832_1</meta:user-defined>
    <meta:user-defined meta:name="OVERHEIDop.GmbID/DC.identifier">gmb-2021-187534</meta:user-defined>
    <meta:user-defined meta:name="xs:date/OVERHEIDop.startdatum">2021-06-16</meta:user-defined>
    <meta:user-defined meta:name="OVERHEIDop.versieInformatie"/>
  </office:meta>
</office:document-meta>
</file>