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Val 13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30 mei 2021 met zaaknummer <text:span text:style-name="nadrukvet">M-SLM210188</text:span> voor het slopen van een schuur en asbest verwijderen op de locatie <text:span text:style-name="nadrukvet">Val 13 in Zaamslag</text:span>.</text:p>
            <text:p text:style-name="common-al">De sloopmelding is op 11 juni 2021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6 jun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87529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52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52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0793.46 372943.41</meta:user-defined>
    <meta:user-defined meta:name="DC.title">sloopmelding - Val 13 in Zaamslag</meta:user-defined>
    <meta:user-defined meta:name="OVERHEID.PostcodeHuisnummer/OVERHEIDop.postcodeHuisnummer">4543PB 13</meta:user-defined>
    <meta:user-defined meta:name="OVERHEIDop.straatnaam">Val</meta:user-defined>
    <meta:user-defined meta:name="OVERHEIDop.woonplaats">Zaamslag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7529</meta:user-defined>
    <meta:user-defined meta:name="OVERHEIDop.GmbID/DC.identifier">gmb-2021-187529</meta:user-defined>
    <meta:user-defined meta:name="OVERHEIDop.versieInformatie"/>
  </office:meta>
</office:document-meta>
</file>