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Van Catsstraat 33 in Heiloo, het veranderen van de woning (bestaande dakkapel en dakpannen verwijderen en buitenzijde isoleren en voorzien van een rieten kap), verzenddatum 8 juni 2021 (WABO2100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752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Van Catsstraat 33 in Heiloo, het veranderen van de woning (bestaande dakkapel en dakpannen verwijderen en buitenzijde isoleren en voorzien van een rieten kap), verzenddatum 8 juni 2021 (WABO2100260)</meta:user-defined>
    <dc:language>nl</dc:language>
    <meta:user-defined meta:name="OVERHEID.EPSG28992/DC.spatial">109185.24 513026.39</meta:user-defined>
    <meta:user-defined meta:name="DC.title">Gemeente Heiloo, geweigerde Omgevingsvergunning (regulier), Van Catsstraat 33 in Heiloo, het veranderen van de woning (bestaande dakkapel en dakpannen verwijderen en buitenzijde isoleren en voorzien van een rieten kap), verzenddatum 8 juni 2021 (WABO2100260)</meta:user-defined>
    <meta:user-defined meta:name="OVERHEID.PostcodeHuisnummer/OVERHEIDop.postcodeHuisnummer">1851JG 33</meta:user-defined>
    <meta:user-defined meta:name="OVERHEIDop.straatnaam">Van Catsstraat</meta:user-defined>
    <meta:user-defined meta:name="OVERHEIDop.woonplaats">Heiloo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524</meta:user-defined>
    <meta:user-defined meta:name="OVERHEIDop.GmbID/DC.identifier">gmb-2021-187524</meta:user-defined>
    <meta:user-defined meta:name="OVERHEIDop.versieInformatie"/>
  </office:meta>
</office:document-meta>
</file>