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rkdroger 1-1, 1251 CM, het vellen van 7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erkdroger 1-1, 1251 CM, het vellen van 7 bomen (herplantplicht), verzonden 2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752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2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2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328.882 474416.147</meta:user-defined>
    <meta:user-defined meta:name="DC.title">Verleende omgevingsvergunning   Werkdroger 1-1, 1251 CM, het vellen van 7 bomen (herplantplicht)</meta:user-defined>
    <meta:user-defined meta:name="OVERHEID.PostcodeHuisnummer/OVERHEIDop.postcodeHuisnummer">1251CM 1</meta:user-defined>
    <meta:user-defined meta:name="OVERHEIDop.straatnaam">Werkdroger</meta:user-defined>
    <meta:user-defined meta:name="OVERHEIDop.woonplaats">Laren</meta:user-defined>
    <meta:user-defined meta:name="DCTERMS.W3CDTF/DCTERMS.available">2021-06-15</meta:user-defined>
    <meta:user-defined meta:name="DCTERMS.W3CDTF/OVERHEIDop.jaargang">2021</meta:user-defined>
    <meta:user-defined meta:name="OVERHEIDop.publicationIssue">187520</meta:user-defined>
    <meta:user-defined meta:name="OVERHEIDop.GmbID/DC.identifier">gmb-2021-187520</meta:user-defined>
    <meta:user-defined meta:name="OVERHEIDop.versieInformatie"/>
  </office:meta>
</office:document-meta>
</file>