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eviereneiland 1 te Meerstad, 9613 AS Groningen – dek/terras woonboot wordt voorzien kozijnen en glazen dak. (ontvangstdatum 07-06-2021, dossiernummer 202173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5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525.373 582794.056</meta:user-defined>
    <meta:user-defined meta:name="DC.title">Aanvraag omgevingsvergunning: Pleviereneiland 1 te Meerstad, 9613 AS Groningen – dek/terras woonboot wordt voorzien kozijnen en glazen dak. (ontvangstdatum 07-06-2021, dossiernummer 202173821)</meta:user-defined>
    <meta:user-defined meta:name="OVERHEID.PostcodeHuisnummer/OVERHEIDop.postcodeHuisnummer">9613AS 1</meta:user-defined>
    <meta:user-defined meta:name="OVERHEIDop.straatnaam">Pleviereneiland</meta:user-defined>
    <meta:user-defined meta:name="OVERHEIDop.woonplaats">Meerstad</meta:user-defined>
    <meta:user-defined meta:name="DCTERMS.W3CDTF/DCTERMS.available">2021-06-15</meta:user-defined>
    <meta:user-defined meta:name="DCTERMS.W3CDTF/OVERHEIDop.jaargang">2021</meta:user-defined>
    <meta:user-defined meta:name="OVERHEIDop.publicationIssue">187518</meta:user-defined>
    <meta:user-defined meta:name="OVERHEIDop.GmbID/DC.identifier">gmb-2021-187518</meta:user-defined>
    <meta:user-defined meta:name="OVERHEIDop.versieInformatie"/>
  </office:meta>
</office:document-meta>
</file>