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rceel kadastraal bekend gemeente Noorddijk, sectie G, nummer 3490 plaatselijk bekend hoek Bremerhavenweg/Aalborgweg, Groningen – bouwen bedrijfspand (ontvangstdatum 03-06-2021, dossiernummer 20217375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7514</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514</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514</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8218.646 580291.159</meta:user-defined>
    <meta:user-defined meta:name="DC.title">Aanvraag omgevingsvergunning: perceel kadastraal bekend gemeente Noorddijk, sectie G, nummer 3490 plaatselijk bekend hoek Bremerhavenweg/Aalborgweg, Groningen – bouwen bedrijfspand (ontvangstdatum 03-06-2021, dossiernummer 202173753)</meta:user-defined>
    <meta:user-defined meta:name="OVERHEID.PostcodeHuisnummer/OVERHEIDop.postcodeHuisnummer">9723CM 5</meta:user-defined>
    <meta:user-defined meta:name="OVERHEIDop.straatnaam">Arendalweg</meta:user-defined>
    <meta:user-defined meta:name="OVERHEIDop.woonplaats">Groningen</meta:user-defined>
    <meta:user-defined meta:name="DCTERMS.W3CDTF/DCTERMS.available">2021-06-15</meta:user-defined>
    <meta:user-defined meta:name="DCTERMS.W3CDTF/OVERHEIDop.jaargang">2021</meta:user-defined>
    <meta:user-defined meta:name="OVERHEIDop.publicationIssue">187514</meta:user-defined>
    <meta:user-defined meta:name="OVERHEIDop.GmbID/DC.identifier">gmb-2021-187514</meta:user-defined>
    <meta:user-defined meta:name="OVERHEIDop.versieInformatie"/>
  </office:meta>
</office:document-meta>
</file>