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boslaan 2 in Heiloo, het bouwen van een tuinhuis in de achtertuin, datum ontvangst 4 juni 2021 (WABO21012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75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osterboslaan 2 in Heiloo, het bouwen van een tuinhuis in de achtertuin, datum ontvangst 4 juni 2021 (WABO2101207) </meta:user-defined>
    <dc:language>nl</dc:language>
    <meta:user-defined meta:name="OVERHEID.EPSG28992/DC.spatial">109571.14 511405.75</meta:user-defined>
    <meta:user-defined meta:name="DC.title">Gemeente Heiloo, ontvangen aanvraag Omgevingsvergunning, Oosterboslaan 2 in Heiloo, het bouwen van een tuinhuis in de achtertuin, datum ontvangst 4 juni 2021 (WABO2101207)</meta:user-defined>
    <meta:user-defined meta:name="OVERHEID.PostcodeHuisnummer/OVERHEIDop.postcodeHuisnummer">1851ZH 2</meta:user-defined>
    <meta:user-defined meta:name="OVERHEIDop.straatnaam">Oosterboslaan</meta:user-defined>
    <meta:user-defined meta:name="OVERHEIDop.woonplaats">Heilo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512</meta:user-defined>
    <meta:user-defined meta:name="OVERHEIDop.GmbID/DC.identifier">gmb-2021-187512</meta:user-defined>
    <meta:user-defined meta:name="OVERHEIDop.versieInformatie"/>
  </office:meta>
</office:document-meta>
</file>