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Amsterdamsestraatweg 312, 312 BS en 312 BS A te Utrecht, HZ_HUIS-21-0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Amsterdamsestraatweg 312, 312 BS en 312 BS A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kadastraal splitsen van het gebouw in dri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1-03329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21-05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26-05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50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184.13 457090.017</meta:user-defined>
    <meta:user-defined meta:name="DC.title">Verleende kadastrale splitsingsvergunning, Amsterdamsestraatweg 312, 312 BS en 312 BS A te Utrecht, HZ_HUIS-21-03329</meta:user-defined>
    <meta:user-defined meta:name="OVERHEID.PostcodeHuisnummer/OVERHEIDop.postcodeHuisnummer">3551CT 312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03</meta:user-defined>
    <meta:user-defined meta:name="OVERHEIDop.GmbID/DC.identifier">gmb-2021-187503</meta:user-defined>
    <meta:user-defined meta:name="OVERHEIDop.versieInformatie"/>
  </office:meta>
</office:document-meta>
</file>