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Ronge 61 in Heiloo, het vergroten van de woning (erker), datum ontvangst 4 juni 2021 (WABO210121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8750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50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50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De Ronge 61 in Heiloo, het vergroten van de woning (erker), datum ontvangst 4 juni 2021 (WABO2101211) </meta:user-defined>
    <dc:language>nl</dc:language>
    <meta:user-defined meta:name="OVERHEID.EPSG28992/DC.spatial">107285.41 512716.43</meta:user-defined>
    <meta:user-defined meta:name="DC.title">Gemeente Heiloo, ontvangen aanvraag Omgevingsvergunning, De Ronge 61 in Heiloo, het vergroten van de woning (erker), datum ontvangst 4 juni 2021 (WABO2101211)</meta:user-defined>
    <meta:user-defined meta:name="OVERHEID.PostcodeHuisnummer/OVERHEIDop.postcodeHuisnummer">1852XD 61</meta:user-defined>
    <meta:user-defined meta:name="OVERHEIDop.straatnaam">De Ronge</meta:user-defined>
    <meta:user-defined meta:name="OVERHEIDop.woonplaats">Heiloo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501</meta:user-defined>
    <meta:user-defined meta:name="OVERHEIDop.GmbID/DC.identifier">gmb-2021-187501</meta:user-defined>
    <meta:user-defined meta:name="OVERHEIDop.versieInformatie"/>
  </office:meta>
</office:document-meta>
</file>