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nkelaar 1-29 en 31-59 in Heiloo, het plaatsen van een hekwerk op de inrit (binnenbocht) parkeergarage van de twee woongebouwen, datum ontvangst 7 juni 2021 (WABO21012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74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onkelaar 1-29 en 31-59 in Heiloo, het plaatsen van een hekwerk op de inrit (binnenbocht) parkeergarage van de twee woongebouwen, datum ontvangst 7 juni 2021 (WABO2101225) </meta:user-defined>
    <dc:language>nl</dc:language>
    <meta:user-defined meta:name="OVERHEID.EPSG28992/DC.spatial">107842.3 513709.98</meta:user-defined>
    <meta:user-defined meta:name="DC.title">Gemeente Heiloo, ontvangen aanvraag Omgevingsvergunning, Bonkelaar 1-29 en 31-59 in Heiloo, het plaatsen van een hekwerk op de inrit (binnenbocht) parkeergarage van de twee woongebouwen, datum ontvangst 7 juni 2021 (WABO2101225)</meta:user-defined>
    <meta:user-defined meta:name="OVERHEID.PostcodeHuisnummer/OVERHEIDop.postcodeHuisnummer">1852RZ 45</meta:user-defined>
    <meta:user-defined meta:name="OVERHEIDop.straatnaam">Bonkelaar</meta:user-defined>
    <meta:user-defined meta:name="OVERHEIDop.woonplaats">Heiloo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99</meta:user-defined>
    <meta:user-defined meta:name="OVERHEIDop.GmbID/DC.identifier">gmb-2021-187499</meta:user-defined>
    <meta:user-defined meta:name="OVERHEIDop.versieInformatie"/>
  </office:meta>
</office:document-meta>
</file>