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kadastraal bekend gemeente Groningen, sectie G, nummers 6004, 5729, 5762, 6954, 6856, 4686, 6852 plaatselijk bekend Grote Markt, Groningen – onder archeologische begeleiding uitvoeren proefsleuven ten behoeve kabels en leidingen (ontvangstdatum 08-06-2021, dossiernummer 202173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4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21.356 582007.034</meta:user-defined>
    <meta:user-defined meta:name="DC.title">Aanvraag omgevingsvergunning: perceel kadastraal bekend gemeente Groningen, sectie G, nummers 6004, 5729, 5762, 6954, 6856, 4686, 6852 plaatselijk bekend Grote Markt, Groningen – onder archeologische begeleiding uitvoeren proefsleuven ten behoeve kabels en leidingen (ontvangstdatum 08-06-2021, dossiernummer 202173830)</meta:user-defined>
    <meta:user-defined meta:name="OVERHEID.PostcodeHuisnummer/OVERHEIDop.postcodeHuisnummer">9712HN 5</meta:user-defined>
    <meta:user-defined meta:name="OVERHEIDop.straatnaam">Grote Mark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494</meta:user-defined>
    <meta:user-defined meta:name="OVERHEIDop.GmbID/DC.identifier">gmb-2021-187494</meta:user-defined>
    <meta:user-defined meta:name="OVERHEIDop.versieInformatie"/>
  </office:meta>
</office:document-meta>
</file>