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incent van Goghstraat 12 Leeuwarden, (11046990) vervangen van de heg door een schutting van 2 meter hoo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7 jun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Het dragen van een mondkapje is in het gemeentehuis verplicht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7483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48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48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291 578146</meta:user-defined>
    <meta:user-defined meta:name="DC.title">Aangevraagde omgevingsvergunning Vincent van Goghstraat 12 Leeuwarden, (11046990) vervangen van de heg door een schutting van 2 meter hoog.</meta:user-defined>
    <meta:user-defined meta:name="OVERHEID.PostcodeHuisnummer/OVERHEIDop.postcodeHuisnummer">8932LG 12</meta:user-defined>
    <meta:user-defined meta:name="OVERHEIDop.straatnaam">Vincent van Goghstraat</meta:user-defined>
    <meta:user-defined meta:name="OVERHEIDop.woonplaats">Leeuward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7483</meta:user-defined>
    <meta:user-defined meta:name="OVERHEIDop.GmbID/DC.identifier">gmb-2021-187483</meta:user-defined>
    <meta:user-defined meta:name="OVERHEIDop.versieInformatie"/>
  </office:meta>
</office:document-meta>
</file>