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47a, 1251BA, het vergroten van de dakkapel in het achterdakvlak en vernieuwen kozijnen (legalisati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aarderstraat 47a, 1251BA, het vergroten van de dakkapel in het achterdakvlak en vernieuwen kozijnen (legalisatie), verzonden 8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748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8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8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667.94 474746.436</meta:user-defined>
    <meta:user-defined meta:name="DC.title">Verleende omgevingsvergunning   Naarderstraat 47a, 1251BA, het vergroten van de dakkapel in het achterdakvlak en vernieuwen kozijnen (legalisatie)</meta:user-defined>
    <meta:user-defined meta:name="OVERHEID.PostcodeHuisnummer/OVERHEIDop.postcodeHuisnummer">1251BA 47</meta:user-defined>
    <meta:user-defined meta:name="OVERHEIDop.straatnaam">Naarderstraat</meta:user-defined>
    <meta:user-defined meta:name="OVERHEIDop.woonplaats">Laren</meta:user-defined>
    <meta:user-defined meta:name="DCTERMS.W3CDTF/DCTERMS.available">2021-06-15</meta:user-defined>
    <meta:user-defined meta:name="DCTERMS.W3CDTF/OVERHEIDop.jaargang">2021</meta:user-defined>
    <meta:user-defined meta:name="OVERHEIDop.publicationIssue">187482</meta:user-defined>
    <meta:user-defined meta:name="OVERHEIDop.GmbID/DC.identifier">gmb-2021-187482</meta:user-defined>
    <meta:user-defined meta:name="OVERHEIDop.versieInformatie"/>
  </office:meta>
</office:document-meta>
</file>