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5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09</text:p>
            <text:p text:style-name="common-al">Aangevraagd op 10 juni 2021</text:p>
            <text:p text:style-name="common-al">het herontwikkelen van het horecapand met bovenwoning tot 5 appartementen, isoleren dak en aanbrengen nieuwe keramische dakpannen, vervangen 2 dakkapellen en plaatsen nieuw dakkapel aan voorzijde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48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8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8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209</meta:user-defined>
    <meta:user-defined meta:name="DCTERMS.abstract">Ruwenbergstraat 52 in Sint-Michielsgestel: herontwikkelen horecapand met bovenwoning tot 5 app., isoleren dak en aanbrengen nieuwe keramische dakpannen, vervangen 2 dakkapellen en plaatsen nieuw dakkapel aan voorzijde.</meta:user-defined>
    <dc:language>nl</dc:language>
    <meta:user-defined meta:name="OVERHEID.EPSG28992/DC.spatial">152591.173 406806.595</meta:user-defined>
    <meta:user-defined meta:name="DC.title">Aangevraagde omgevingsvergunning Ruwenbergstraat 52 in Sint-Michielsgestel</meta:user-defined>
    <meta:user-defined meta:name="OVERHEID.PostcodeHuisnummer/OVERHEIDop.postcodeHuisnummer">5271AG 52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480</meta:user-defined>
    <meta:user-defined meta:name="OVERHEIDop.GmbID/DC.identifier">gmb-2021-187480</meta:user-defined>
    <meta:user-defined meta:name="OVERHEIDop.versieInformatie"/>
  </office:meta>
</office:document-meta>
</file>